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4Z02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12</text:p>
      <text:p text:style-name="ifm_p_font.roman_mt.3.76mm_ifm">Vragen van het lid <text:span text:style-name="ifm_span_font.bold_ifm">Dik-Faber</text:span> (ChristenUnie) aan de Staatssecretaris van Infrastructuur en Milieu over <text:span text:style-name="ifm_span_font.italic_ifm">verduurzaming van het regionale openbaar vervoer</text:span> (ingezonden 6 februari 2014).</text:p>
      <text:p text:style-name="ifm_p_mt.3.76mm_ifm">Vraag 1</text:p>
      <text:p text:style-name="ifm_p_ifm">Kent u het bericht «Richtlijnen CO<text:span text:style-name="ifm_span_font.subscript_ifm">2</text:span>-reductie genegeerd bij OV-aanbesteding»?<text:note text:id="ID-2014Z02112-d38e57" text:note-class="footnote"><text:note-citation text:label="1 ">1</text:note-citation><text:note-body><text:p text:style-name="ifm_p_font.normal_size.6.93pt_mt..5mm_indent.-0.1161in_mleft.0.1161in_ifm">Binnenlands Bestuur, 5 februari 2014, http://www.binnenlandsbestuur.nl/ruimte-en-milieu/nieuws/richtlijnen-co2-reductie-genegeerd-bij-ov.9199448.lynkx</text:p></text:note-body></text:note></text:p>
      <text:p text:style-name="ifm_p_mt.3.76mm_ifm">Vraag 2</text:p>
      <text:p text:style-name="ifm_p_ifm">Deelt u de mening van de onderzoekers dat de richtlijnen op het gebied van duurzaam inkopen bij aanbestedingen in het openbaar vervoer niet of onvoldoende worden nageleefd?</text:p>
      <text:p text:style-name="ifm_p_mt.3.76mm_ifm">Vraag 3</text:p>
      <text:p text:style-name="ifm_p_ifm">Bent u bereid in overleg te gaan met de aanbestedende overheden over de uitvoering van de richtlijn Criteria Duurzaam Inkopen en over mogelijkheden om deze criteria verder aan te scherpen en minder vrijblijvend te maken, en met hen concrete meetbare afspraken te maken over de te bereiken CO<text:span text:style-name="ifm_span_font.subscript_ifm">2</text:span>-reductie in de kom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uurzaming van het regionale openbaar vervoer</dc:title>
    <meta:user-defined meta:name="OVERHEIDop.ParlID/DC.identifier">kv-tk-2014Z02112</meta:user-defined>
    <meta:user-defined meta:name="OVERHEIDop.vraagnummer">2014Z0211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Verduurzaming van het regionale openbaar vervoer</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