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21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2111</text:p>
      <text:p text:style-name="ifm_p_font.roman_mt.3.76mm_ifm">Vragen van het lid <text:span text:style-name="ifm_span_font.bold_ifm">Van Gerven</text:span> (SP) aan de minister van Volksgezondheid, Welzijn en Sport over <text:span text:style-name="ifm_span_font.italic_ifm">het bericht dat de spoedeisende hulpposten in Bronovo en ’t Lange Land in Zoetermeer mogelijk dicht gaan</text:span> (ingezonden 6 februari 2014).</text:p>
      <text:p text:style-name="ifm_p_mt.3.76mm_ifm">Vraag 1</text:p>
      <text:p text:style-name="ifm_p_ifm">Hoe reageert u op het bericht dat de spoedeisende hulpposten in Bronovo en ’t Lange Land in Zoetermeer mogelijk dicht gaan?<text:note text:id="ID-2014Z02111-d38e57" text:note-class="footnote"><text:note-citation text:label="1 ">1</text:note-citation><text:note-body><text:p text:style-name="ifm_p_font.normal_size.6.93pt_mt..5mm_indent.-0.1161in_mleft.0.1161in_ifm">Spoedzorg in de buurt verdwijnt, AD 5 februari 2014, regiokatern Den Haag, pagina 1</text:p></text:note-body></text:note></text:p>
      <text:p text:style-name="ifm_p_mt.3.76mm_ifm">Vraag 2</text:p>
      <text:p text:style-name="ifm_p_ifm">In welk stadium en hoe concreet zijn de plannen om de genoemde spoedeisende hulpposten te sluiten?</text:p>
      <text:p text:style-name="ifm_p_mt.3.76mm_ifm">Vraag 3</text:p>
      <text:p text:style-name="ifm_p_ifm">Is het wat u betreft acceptabel dat zorgverzekeraars onder leiding van CZ de zorg in de Haagse regio op deze manier uitkleden? Kunt u uw antwoord toelichten?</text:p>
      <text:p text:style-name="ifm_p_mt.3.76mm_ifm">Vraag 4</text:p>
      <text:p text:style-name="ifm_p_ifm">Hoe reageert u op de constatering van 66 procent van de ambulancemedewerkers die een sluiting van een spoedeisende hulppost hebben meegemaakt dat de aanrijtijden hierdoor te lang worden? Wat betekent dit voor uw opstelling inzake het sluiten van deze spoedeisende hulpposten?<text:note text:id="ID-2014Z02111-d38e82" text:note-class="footnote"><text:note-citation text:label="2 ">2</text:note-citation><text:note-body><text:p text:style-name="ifm_p_font.normal_size.6.93pt_mt..5mm_indent.-0.1161in_mleft.0.1161in_ifm">Ambulancepersoneel aan het woord, http://www.sp.nl/service/rapport/140115_Ambulancepersoneel.pdf</text:p></text:note-body></text:note></text:p>
      <text:p text:style-name="ifm_p_mt.3.76mm_ifm">Vraag 5</text:p>
      <text:p text:style-name="ifm_p_ifm">Hoe reageert u op de constatering van 58 procent van ambulancemedewerkers dat het sluiten van spoedeisende hulpposten geen positief effect heeft gehad op de kwaliteit? Wat betekent dit voor uw opstelling inzake het sluiten van deze spoedeisende hulpposten?</text:p>
      <text:p text:style-name="ifm_p_mt.3.76mm_ifm">Vraag 6</text:p>
      <text:p text:style-name="ifm_p_ifm">Deelt u de mening dat het opmerkelijk is dat een vertegenwoordiger van zorgverzekeraar CZ denkt dat het bundelen van locaties voor spoedzorg de kwaliteit van de zorg verhoogt? Heeft CZ volgens u genoeg kijk op de dagelijkse praktijk? Deelt u de vrees dat het hier om een tekentafelmening gaat?</text:p>
      <text:p text:style-name="ifm_p_mt.3.76mm_ifm">Vraag 7</text:p>
      <text:p text:style-name="ifm_p_ifm">Hecht u meer waarde aan de mening van ambulancemedewerkers of aan die van een vertegenwoordiger van zorgverzekeraar CZ? Wie heeft volgens u meer inzicht in de kwaliteit van de geboden zorg?</text:p>
      <text:p text:style-name="ifm_p_mt.3.76mm_ifm">Vraag 8</text:p>
      <text:p text:style-name="ifm_p_ifm">Is het waar dat er ook plannen bestaan om alleen de afdelingen intensive care in het Haga Ziekenhuis en het Medisch Centrum Haaglanden open te houden? Zo ja, is deze verschraling van de zorg op voorspraak van de zorgverzekeraars wat u betreft acceptabel? Wat gaat u doen om te voorkomen dat deze plannen tot uitvoer komen? Zo nee, hoe zien de planner er dan uit?</text:p>
      <text:p text:style-name="ifm_p_mt.3.76mm_ifm">Vraag 9</text:p>
      <text:p text:style-name="ifm_p_ifm">Welke actie gaat u ondernemen om te voorkomen dat de plannen van de zorgverzekeraars om de spoedeisende hulpposten te sluiten doorgang 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de spoedeisende hulpposten in Bronovo en ’t Lange Land in Zoetermeer mogelijk dicht gaan</dc:title>
    <meta:user-defined meta:name="OVERHEIDop.ParlID/DC.identifier">kv-tk-2014Z02111</meta:user-defined>
    <meta:user-defined meta:name="OVERHEIDop.vraagnummer">2014Z02111</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3-2014</meta:user-defined>
    <meta:user-defined meta:name="DCTERMS.W3CDTF/OVERHEIDop.datumIndiening">2014-02-06</meta:user-defined>
    <meta:user-defined meta:name="OVERHEID.StatenGeneraal/DC.creator">Tweede Kamer der Staten-Generaal</meta:user-defined>
    <dc:language>nl</dc:language>
    <meta:user-defined meta:name="DCTERMS.alternative"/>
    <meta:user-defined meta:name="DC.title">Het bericht dat de spoedeisende hulpposten in Bronovo en ’t Lange Land in Zoetermeer mogelijk dicht gaan</meta:user-defined>
    <meta:user-defined meta:name="DCTERMS.W3CDTF/DCTERMS.available">2014-02-06</meta:user-defined>
    <meta:user-defined meta:name="OVERHEIDop.publicationName">Kamervragen zonder antwoord</meta:user-defined>
    <meta:user-defined meta:name="OVERHEID.Organisatietype/OVERHEID.organisationType">staten generaal</meta:user-defined>
    <meta:user-defined meta:name="DCTERMS.W3CDTF/DCTERMS.issued">2014-02-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