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10</text:p>
      <text:p text:style-name="ifm_p_font.roman_mt.3.76mm_ifm">Vragen van de leden <text:span text:style-name="ifm_span_font.bold_ifm">Lucas</text:span> (VVD), <text:span text:style-name="ifm_span_font.bold_ifm">Aukje deVries</text:span> (VVD), <text:span text:style-name="ifm_span_font.bold_ifm">Jacobi</text:span> (PvdA) en <text:span text:style-name="ifm_span_font.bold_ifm">De Rouwe</text:span> (CDA) aan de Minister van Onderwijs, Cultuur en Wetenschap over <text:span text:style-name="ifm_span_font.italic_ifm">het behoud van de monumentenstatus molen «Windlust»</text:span> (ingezonden 6 februari 2014).</text:p>
      <text:p text:style-name="ifm_p_mt.3.76mm_ifm">Vraag 1</text:p>
      <text:p text:style-name="ifm_p_ifm">Heeft u kennisgenomen van de reportage «Het verdriet van Burum»?<text:note text:id="ID-2014Z02110-d38e67" text:note-class="footnote"><text:note-citation text:label="1 ">1</text:note-citation><text:note-body><text:p text:style-name="ifm_p_font.normal_size.6.93pt_mt..5mm_indent.-0.1161in_mleft.0.1161in_ifm">EenVandaag, 22 januari 2014</text:p></text:note-body></text:note></text:p>
      <text:p text:style-name="ifm_p_mt.3.76mm_ifm">Vraag 2</text:p>
      <text:p text:style-name="ifm_p_ifm">Klopt het dat de Rijksdienst voor Cultureel Erfgoed (RCE) negatief heeft geadviseerd over het behoud van de monumentale status van de molen Windlust in Burum? Wat was de onderbouwing c.q. de reden dat het continueren van de monumentale status wordt geweigerd?</text:p>
      <text:p text:style-name="ifm_p_mt.3.76mm_ifm">Vraag 3</text:p>
      <text:p text:style-name="ifm_p_ifm">Wanneer neemt u een besluit over de monumentenstatus? Op basis van welke adviezen neemt u de beslissing? Op basis van welk beleid en welke criteria neemt u een besluit? Welke rol speelt de unieke constructie van deze molen, de betrokkenheid van de bewoners en de positie van de molen in het dorp daarbij? Welke rol speelt het feit dat er bij andere monumentale molens ook altijd sprake is van ingrijpende restauraties en herstel?</text:p>
      <text:p text:style-name="ifm_p_mt.3.76mm_ifm">Vraag 4</text:p>
      <text:p text:style-name="ifm_p_ifm">Wat zijn de criteria op basis waarvan een monument en/of een molen die is afgebrand en wordt gerestaureerd en hersteld weer kan worden aangewezen als monument?</text:p>
      <text:p text:style-name="ifm_p_mt.3.76mm_ifm">Vraag 5</text:p>
      <text:p text:style-name="ifm_p_ifm">Bent u bekend met een vergelijkbare situatie in Meppel waar het Schultehuis ook volledig is afgebrand en volledig van de grond af weer is herbouwd, en alsnog de monumentenstatus heeft behouden? Wat is het verschil met de situatie van de molen in Burum?</text:p>
      <text:p text:style-name="ifm_p_mt.3.76mm_ifm">Vraag 6</text:p>
      <text:p text:style-name="ifm_p_ifm">Waarom is er door de RCE niet gereageerd op een verzoek van de Stichting Erfgoed Kollumerland c.a. daartoe in het voortraject van het herstel van de molen?</text:p>
      <text:p text:style-name="ifm_p_mt.3.76mm_ifm">Vraag 7</text:p>
      <text:p text:style-name="ifm_p_ifm">Bent u van mening dat molen Windlust gelet op de specifieke situatie de monumentale status moet b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houd van de monumentenstatus molen “Windlust”</dc:title>
    <meta:user-defined meta:name="OVERHEIDop.ParlID/DC.identifier">kv-tk-2014Z02110</meta:user-defined>
    <meta:user-defined meta:name="OVERHEIDop.vraagnummer">2014Z02110</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L. Jacobi</meta:user-defined>
    <meta:user-defined meta:name="OVERHEIDop.indiener">S. de Rouwe</meta:user-defined>
    <meta:user-defined meta:name="OVERHEIDop.indiener">A.W. Lucas</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Het behoud van de monumentenstatus molen “Windlust”</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