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1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109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120.000 verzekerden die al jarenlang geen zorgpremie betalen, waardoor er één miljard euro aan onbetaalde premies open staat</text:span> (ingezonden 6 februari 2014).</text:p>
      <text:p text:style-name="ifm_p_mt.3.76mm_ifm">Vraag 1</text:p>
      <text:p text:style-name="ifm_p_ifm">Wat is uw reactie op de tv-uitzending «120.000 verzekerden betalen al jaren geen zorgpremie»?<text:note text:id="ID-2014Z02109-d38e58" text:note-class="footnote"><text:note-citation text:label="1 ">1</text:note-citation><text:note-body><text:p text:style-name="ifm_p_font.normal_size.6.93pt_mt..5mm_indent.-0.1161in_mleft.0.1161in_ifm">RTL Nieuws, 1 februari 2014</text:p></text:note-body></text:note></text:p>
      <text:p text:style-name="ifm_p_mt.3.76mm_ifm">Vraag 2</text:p>
      <text:p text:style-name="ifm_p_ifm">Gaat de komende wijziging van de wanbetalersregeling deze hardnekkige groep wanbetalers aanpakken? Zo ja, hoe? Zo nee, waarom niet?</text:p>
      <text:p text:style-name="ifm_p_mt.3.76mm_ifm">Vraag 3</text:p>
      <text:p text:style-name="ifm_p_ifm">Kunt u aangeven wat de verhouding is in deze hardnekkige groep wanbetalers tussen het aantal allochtonen en autochtonen?</text:p>
      <text:p text:style-name="ifm_p_mt.3.76mm_ifm">Vraag 4</text:p>
      <text:p text:style-name="ifm_p_ifm">Deelt u de mening dat het aantal wanbetalers nog veel harder zal toenemen door het openen van de grenzen voor Bulgaren en Roemenen?</text:p>
      <text:p text:style-name="ifm_p_mt.3.76mm_ifm">Vraag 5</text:p>
      <text:p text:style-name="ifm_p_ifm">Vindt u dat hardnekkige wanbetalers, die al jarenlang weigeren mee te werken aan een oplossing, nog wel alle zorg moeten ontvangen?</text:p>
      <text:h text:style-name="ifm_p_font.bold_mt.5.08mm_page.keep-with-next_ifm" text:outline-level="2">Toelichting:</text:h>
      <text:p text:style-name="ifm_p_mt.4.23mm_ifm">Deze vragen dienen ter aanvulling op eerdere vragen terzake van de leden Bouwmeester en Kuzu (beiden PvdA), ingezonden 6 februari 2014 (vraagnummer 2014Z0211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120.000 verzekerden die al jarenlang geen zorgpremie betalen, waardoor er één miljard euro aan onbetaalde premies open staat</dc:title>
    <meta:user-defined meta:name="OVERHEIDop.ParlID/DC.identifier">kv-tk-2014Z02109</meta:user-defined>
    <meta:user-defined meta:name="OVERHEIDop.vraagnummer">2014Z021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120.000 verzekerden die al jarenlang geen zorgpremie betalen, waardoor er één miljard euro aan onbetaalde premies open staat</meta:user-defined>
    <meta:user-defined meta:name="DCTERMS.W3CDTF/DCTERMS.available">2014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