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08</text:p>
      <text:p text:style-name="ifm_p_font.roman_mt.3.76mm_ifm">Vragen van de leden <text:span text:style-name="ifm_span_font.bold_ifm">Voordewind</text:span> (ChristenUnie) en <text:span text:style-name="ifm_span_font.bold_ifm">Voortman</text:span> (GroenLinks) aan de Staatssecretaris van Veiligheid en Justitie over <text:span text:style-name="ifm_span_font.italic_ifm">het bericht dat er asielzoekerscentra (AZC's) worden geopend in voormalige gevangenissen en detentiecentra</text:span> (ingezonden 6 februari 2014).</text:p>
      <text:p text:style-name="ifm_p_mt.3.76mm_ifm">Vraag 1</text:p>
      <text:p text:style-name="ifm_p_ifm">Bent u bekend met de berichten ««Asielzoekers in maart naar Kamp Zeist»?<text:note text:id="ID-2014Z02108-d38e60" text:note-class="footnote"><text:note-citation text:label="1 ">1</text:note-citation><text:note-body><text:p text:style-name="ifm_p_font.normal_size.6.93pt_mt..5mm_indent.-0.1161in_mleft.0.1161in_ifm">Algemeen Dagblad, 24 januari 2014 en «Doggershoek in beeld als AZC», Noord Hollands Dagblad, 28 januari 2014</text:p></text:note-body></text:note></text:p>
      <text:p text:style-name="ifm_p_mt.3.76mm_ifm">Vraag 2</text:p>
      <text:p text:style-name="ifm_p_ifm">Kloppen de berichten dat het Centraal Orgaan Opvang Asielzoekers(COA) actief op zoek is naar (voormalige)gevangenissen en detentiecentra om asielzoekerscentra (AZC's) in te vestigen? Zo ja, welke locaties worden momenteel voor dit doel onderzocht? Voor welke (voormalige) gevangenissen en detentiecentra is inmiddels besloten dat ze voor dit doel zullen worden gebruikt?</text:p>
      <text:p text:style-name="ifm_p_mt.3.76mm_ifm">Vraag 3</text:p>
      <text:p text:style-name="ifm_p_ifm">Kunt u aangeven voor hoeveel asielzoekers er momenteel geen plaats is in de reguliere opvanglocaties van de AZC's?</text:p>
      <text:p text:style-name="ifm_p_mt.3.76mm_ifm">Vraag 4</text:p>
      <text:p text:style-name="ifm_p_ifm">Deelt u de mening dat dergelijke locaties naar hun aard en inrichting ongeschikt zijn om asielzoekers in te vestigen? In hoeverre is er in deze besluitvorming meegewogen dat het plaatsen van asielzoekers in gevangenissen en detentiecentra als traumatisch kan worden ervaren gezien het feit dat sommige asielzoekers gevlucht zijn uit een oorlogsland en/of in het land van herkomst onterecht in gevangenissen zijn vastgezet? In hoeverre heeft u over dit vraagstuk inlichtingen ingewonnen bij experts en Non Gouvernementele Organisaties(NGO's)?</text:p>
      <text:p text:style-name="ifm_p_mt.3.76mm_ifm">Vraag 5</text:p>
      <text:p text:style-name="ifm_p_ifm">Kunt u aangeven in hoeverre alternatieven zijn onderzocht zoals leegstaande scholen of bedrijfspanden en AZC's die in het (recente) verleden zijn gesloten? Hoeveel AZCs zijn er de afgelopen jaren gesloten? Hoe staat u nu tegenover het besluit deze AZC's te sluiten gezien het feit dat vluchtelingenstromen kunnen fluctueren? Kunt u aangeven in hoeverre de volgende locaties: het voormalige Meanderziekenhuis te Amersfoort, de voormalige bibliotheek te Winschoten, de voormalige Jozefsschool te Malden, de voormalige strokartonfabriek de Toekomst te Scheemdade en de verschillende leegstaande panden van Horizon Jeugdzorg en Onderwijs in regio Zuid-Holland eventueel geschikt zouden zijn als AZC locatie?</text:p>
      <text:p text:style-name="ifm_p_mt.3.76mm_ifm">Vraag 6</text:p>
      <text:p text:style-name="ifm_p_ifm">Bent u bereid af te zien van de plannen (voormalige) gevangenissen en detentiecentra te gebruiken voor het vestigen van asielzoekers? Bent u bereid actief te zoeken naar alternatieve locaties zoals leegstaande scholen, bedrijfspanden en/of inmiddels gesloten AZC's? Bent u bereid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AZC's worden geopend in voormalige gevangenissen en detentiecentra</dc:title>
    <meta:user-defined meta:name="OVERHEIDop.ParlID/DC.identifier">kv-tk-2014Z02108</meta:user-defined>
    <meta:user-defined meta:name="OVERHEIDop.vraagnummer">2014Z0210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J.S. Voordewind</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Het bericht dat er AZC's worden geopend in voormalige gevangenissen en detentiecentra</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