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0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032</text:p>
      <text:p text:style-name="ifm_p_font.roman_mt.3.76mm_ifm">Vragen van het lid <text:span text:style-name="ifm_span_font.bold_ifm">De Wit</text:span> (SP) aan de Minister van Veiligheid en Justitie over <text:span text:style-name="ifm_span_font.italic_ifm">de dreigende uitlevering van een Vietnamese student aan de Verenigde Staten</text:span> (ingezonden 5 februari 2014).</text:p>
      <text:p text:style-name="ifm_p_mt.3.76mm_ifm">Vraag 1</text:p>
      <text:p text:style-name="ifm_p_ifm">Bent u bekend met de voorgenomen uitlevering aan de Verenigde Staten van de Vietnamese student Lee Vu?<text:note text:id="ID-2014Z02032-d38e58" text:note-class="footnote"><text:note-citation text:label="1 ">1</text:note-citation><text:note-body><text:p text:style-name="ifm_p_font.normal_size.6.93pt_mt..5mm_indent.-0.1161in_mleft.0.1161in_ifm">http://nos.nl/op3/artikel/606018-lee-vu-mag-zijn-studie-in-nl-niet-afmaken.html</text:p></text:note-body></text:note></text:p>
      <text:p text:style-name="ifm_p_mt.3.76mm_ifm">Vraag 2</text:p>
      <text:p text:style-name="ifm_p_ifm">Bent u bekend met de bijzondere omstandigheden in deze zaak, zoals de moeite die het Lee Vu heeft gekost om in Nederland te kunnen studeren, het feit dat het niet zeker is of hij na uitlevering aan de Verenigde Staten opnieuw een verblijfsvergunning zal krijgen om zijn studie af te maken, het feit dat hij binnen nu en enkele maanden zal kunnen afstuderen indien zijn uitlevering met enkele maanden zou worden uitgesteld en de vaststelling dat hij zich keurig aan alle gestelde voorwaarden (verbonden aan de schorsing van de uitleveringsdetentie) heeft gehouden en bereidheid toont dat te blijven doen?</text:p>
      <text:p text:style-name="ifm_p_mt.3.76mm_ifm">Vraag 3</text:p>
      <text:p text:style-name="ifm_p_ifm">Bent u op de hoogte van het feit dat de verdenking van strafbare feiten omstreden is, maar dat deze Vietnamese student bereid is het strafproces in de Verenigde Staten te benutten om zijn onschuld te tonen? Deelt u de mening dat het schrijnend is wanneer deze Vietnamese student zijn studie niet af kan maken in Nederland, vanwege een dreigende uitlevering op basis van een verdenking vanuit de Verenigde Staten?</text:p>
      <text:p text:style-name="ifm_p_mt.3.76mm_ifm">Vraag 4</text:p>
      <text:p text:style-name="ifm_p_ifm">Waarin ligt de bijzondere noodzaak om hem op zeer korte termijn uit te leveren, terwijl de verdenking al geruime tijd bestaat? Waar komt de haast vandaan? Welk bezwaar bestaat er tegen uitstel van de uitlevering tot en met juli 2014, de datum waarop zijn studie in Nederland naar verwachting zal zijn afgerond?</text:p>
      <text:p text:style-name="ifm_p_mt.3.76mm_ifm">Vraag 5</text:p>
      <text:p text:style-name="ifm_p_ifm">Bent u bereid, vanwege de bijzondere hardheid die een snelle uitlevering met zich mee zou brengen, de uitlevering met enkele maanden uit te stellen? Zo nee, waarom niet?</text:p>
      <text:p text:style-name="ifm_p_mt.3.76mm_ifm">Vraag 6</text:p>
      <text:p text:style-name="ifm_p_ifm">Bent u bereid in ieder geval de uitlevering en de gevangenhouding van deze student uit te stellen totdat deze vragen zijn beantwoor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dreigende uitlevering van een Vietnamese student aan de Verenigde Staten</dc:title>
    <meta:user-defined meta:name="OVERHEIDop.ParlID/DC.identifier">kv-tk-2014Z02032</meta:user-defined>
    <meta:user-defined meta:name="OVERHEIDop.vraagnummer">2014Z02032</meta:user-defined>
    <meta:user-defined meta:name="OVERHEIDop.KamervraagTypen/DC.type">Schriftelijke vragen</meta:user-defined>
    <meta:user-defined meta:name="OVERHEIDop.Parlementair/DC.type">Kamervragen zonder Antwoord</meta:user-defined>
    <meta:user-defined meta:name="OVERHEIDop.indiener">J.M.A.M. de Wit</meta:user-defined>
    <meta:user-defined meta:name="OVERHEIDop.vergaderjaar">2013-2014</meta:user-defined>
    <meta:user-defined meta:name="DCTERMS.W3CDTF/OVERHEIDop.datumIndiening">2014-02-05</meta:user-defined>
    <meta:user-defined meta:name="OVERHEID.StatenGeneraal/DC.creator">Tweede Kamer der Staten-Generaal</meta:user-defined>
    <dc:language>nl</dc:language>
    <meta:user-defined meta:name="DCTERMS.alternative"/>
    <meta:user-defined meta:name="DC.title">De dreigende uitlevering van een Vietnamese student aan de Verenigde Staten</meta:user-defined>
    <meta:user-defined meta:name="DCTERMS.W3CDTF/DCTERMS.available">2014-02-05</meta:user-defined>
    <meta:user-defined meta:name="OVERHEIDop.publicationName">Kamervragen zonder antwoord</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