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0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030</text:p>
      <text:p text:style-name="ifm_p_font.roman_mt.3.76mm_ifm">Vragen van de leden  <text:span text:style-name="ifm_span_font.bold_ifm">PaulusJansen</text:span> en <text:span text:style-name="ifm_span_font.bold_ifm">Merkies</text:span> (beiden SP) voor de Staatssecretaris van Financiën over <text:span text:style-name="ifm_span_font.italic_ifm">een pervers effect van de energiebelasting</text:span> (ingezonden 5 februari 2014).</text:p>
      <text:p text:style-name="ifm_p_mt.3.76mm_ifm">Vraag 1</text:p>
      <text:p text:style-name="ifm_p_ifm">Heeft u kennisgenomen van het artikel «Kunnen aardbevingen het energiebelastingslandschap opschudden?»<text:note text:id="ID-2014Z02030-d38e52" text:note-class="footnote"><text:note-citation text:label="1 ">1</text:note-citation><text:note-body><text:p text:style-name="ifm_p_font.normal_size.6.93pt_mt..5mm_indent.-0.1161in_mleft.0.1161in_ifm">SLEA, Vrijhandelsoptiek, 3 februari 2014</text:p></text:note-body></text:note> Herinnert u zich de antwoorden van uw ambtsvoorganger op eerdere vragen over de grote verschillen in energiebelasting per eenheid nuttige energie voor elektriciteit en gas?<text:note text:id="ID-2014Z02030-d38e60" text:note-class="footnote"><text:note-citation text:label="2 ">2</text:note-citation><text:note-body><text:p text:style-name="ifm_p_font.normal_size.6.93pt_mt..5mm_indent.-0.1161in_mleft.0.1161in_ifm">Aanhangsel Handelingen, vergaderjaar 2009–2010, nr. 90</text:p></text:note-body></text:note></text:p>
      <text:p text:style-name="ifm_p_mt.3.76mm_ifm">Vraag 2</text:p>
      <text:p text:style-name="ifm_p_ifm">Onderschrijft u de analyse dat een kleinverbruiker per eenheid geleverde energie bij elektriciteit zes keer zoveel energiebelasting betaalt als bij gas?</text:p>
      <text:p text:style-name="ifm_p_mt.3.76mm_ifm">Vraag 3</text:p>
      <text:p text:style-name="ifm_p_ifm">Onderschrijft u de conclusie dat dit verschil negatieve effecten heeft op de realisatie van de doelstellingen van de regering met betrekking tot energiebesparing en verduurzaming van de energievoorziening? Deelt u de mening dat deze ongelijke fiscale behandeling ook een belemmering vormt voor het (door middel van energiebesparing en/of switchen naar warmtepompen e.d.) verlagen van de jaarproductie van het Slochterenveld?</text:p>
      <text:p text:style-name="ifm_p_mt.3.76mm_ifm">Vraag 4</text:p>
      <text:p text:style-name="ifm_p_ifm">Bent u bereid om de Kamer uiterlijk bij het Belastingplan 2015 te informeren over een herziening van de energiebelasting, waarbij de stip op de horizon is: het tarief is ongeacht de energiedrager gebaseerd op een prijs per kJ geleverde ener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pervers effect van de energiebelasting</dc:title>
    <meta:user-defined meta:name="OVERHEIDop.ParlID/DC.identifier">kv-tk-2014Z02030</meta:user-defined>
    <meta:user-defined meta:name="OVERHEIDop.vraagnummer">2014Z020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4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pervers effect van de energiebelasting</meta:user-defined>
    <meta:user-defined meta:name="DCTERMS.W3CDTF/DCTERMS.available">2014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verige economische sectoren</meta:user-defined>
    <meta:user-defined meta:name="OVERHEIDop.versieInformatie"/>
  </office:meta>
</office:document-meta>
</file>