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0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028</text:p>
      <text:p text:style-name="ifm_p_font.roman_mt.3.76mm_ifm">Vragen van het lid <text:span text:style-name="ifm_span_font.bold_ifm">Klaver</text:span> (GroenLinks) aan de Ministers van Financiën en van Buitenlandse Zaken over <text:span text:style-name="ifm_span_font.italic_ifm">het intergouvernementele verdrag over het Europese bankenresolutiefonds</text:span> (ingezonden 5 februari 2014).</text:p>
      <text:p text:style-name="ifm_p_mt.3.76mm_ifm">Vraag 1</text:p>
      <text:p text:style-name="ifm_p_ifm">Bent u bekend met de opvatting van onder meer de onderhandelaars van het Europees Parlement<text:note text:id="ID-2014Z02028-d38e55" text:note-class="footnote"><text:note-citation text:label="1 ">1</text:note-citation><text:note-body><text:p text:style-name="ifm_p_font.normal_size.6.93pt_mt..5mm_indent.-0.1161in_mleft.0.1161in_ifm">Brief aan het Griekse Raadsvoorzitterschap, 15 januari 2014 http://www.europarl.europa.eu/document/activities/cont/201401/20140116ATT77594/20140116ATT77594EN.pdf</text:p></text:note-body></text:note> en de jurist René Repasi<text:note text:id="ID-2014Z02028-d38e63" text:note-class="footnote"><text:note-citation text:label="2 ">2</text:note-citation><text:note-body><text:p text:style-name="ifm_p_font.normal_size.6.93pt_mt..5mm_indent.-0.1161in_mleft.0.1161in_ifm">«An intergovernmental treaty on the SRM violates European law and can be challenged in the court», 16 januari 2014</text:p><text:p text:style-name="ifm_p_font.normal_size.6.93pt_indent.-0.1161in_mleft.0.1161in_ifm">http://www.sven-giegold.de/2014/short-study-an-intergovernmental-treaty-on-the-srm-violates-european-law-and-can-be-challenged-in-the-court/</text:p></text:note-body></text:note> dat het onrechtmatig is om het Europese bankenresolutiefonds (SRF) te baseren op een intergouvernementeel verdrag?</text:p>
      <text:p text:style-name="ifm_p_mt.3.76mm_ifm">Vraag 2</text:p>
      <text:p text:style-name="ifm_p_ifm">Kunt u op elk van de geuite bezwaren tegen de intergouvernementele aanpak afzonderlijk ingaan, met name op de strijdigheid met het beginsel van loyale samenwerking (artikel 4, lid 3 VEU), met het beginsel van institutioneel evenwicht (artikel 13 VEU), met het beginsel van democratie (artikel 10 VEU), met de standstill-verplichting voor lidstaten op het moment dat de Europese Commissie een wetgevingshandeling heeft voorgesteld en met het uitgangspunt van gelijke behandeling van alle banken in de deelnemende lidstaten?</text:p>
      <text:p text:style-name="ifm_p_mt.3.76mm_ifm">Vraag 3</text:p>
      <text:p text:style-name="ifm_p_ifm">Deelt u de opvatting van Repasi<text:note text:id="ID-2014Z02028-d38e88" text:note-class="footnote"><text:note-citation text:label="3 ">3</text:note-citation><text:note-body><text:p text:style-name="ifm_p_font.normal_size.6.93pt_mt..5mm_indent.-0.1161in_mleft.0.1161in_ifm">«Assessment of the Judgment of the European Court of Justice in Case C-270/12, United Kingdom v Council and European Parliament – Impact of this judgment on the proposal of the SRM regulation» 23 januari 2014</text:p><text:p text:style-name="ifm_p_font.normal_size.6.93pt_indent.-0.1161in_mleft.0.1161in_ifm">http://www.sven-giegold.de/2014/assessment-of-the-judgment-of-the-european-court-of-justice-united-kingdom-v-coucil-and-european-parliament/</text:p></text:note-body></text:note> dat tegenstanders van het gebruik van artikel 114 VWEU als enige rechtsbasis voor het Europees resolutiemechanisme/fonds (SRM/SRF) zich niet langer achter de Meroni-doctrine kunnen verschuilen nu het Europese Hof van Justitie deze doctrine heeft geactualiseerd in zijn recente arrest<text:note text:id="ID-2014Z02028-d38e98" text:note-class="footnote"><text:note-citation text:label="4 ">4</text:note-citation><text:note-body><text:p text:style-name="ifm_p_font.normal_size.6.93pt_mt..5mm_indent.-0.1161in_mleft.0.1161in_ifm">Arrest van het Hof over verordening (EU) nr. 236/2012, 22 januari 2014 </text:p><text:p text:style-name="ifm_p_font.normal_size.6.93pt_indent.-0.1161in_mleft.0.1161in_ifm">http://curia.europa.eu/juris/document/document.jsf?text=&amp;docid=146621&amp;pageIndex=0&amp;doclang=NL&amp;mode=req&amp;dir=&amp;occ=first&amp;part=1&amp;cid=432067</text:p></text:note-body></text:note> over short selling?</text:p>
      <text:p text:style-name="ifm_p_mt.3.76mm_ifm">Vraag 4</text:p>
      <text:p text:style-name="ifm_p_ifm">Hoe valt een intergouvernementeel verdrag over het resolutiefonds te rijmen met de motie-Klaver<text:note text:id="ID-2014Z02028-d38e115" text:note-class="footnote"><text:note-citation text:label="5 ">5</text:note-citation><text:note-body><text:p text:style-name="ifm_p_font.normal_size.6.93pt_mt..5mm_indent.-0.1161in_mleft.0.1161in_ifm">Kamerstuk, 21 501-07, nr. 1106 
               http://www.tweedekamer.nl/kamerstukken/detail.jsp?id=2013Z24958&amp;did=2013D50935</text:p></text:note-body></text:note>, waarin de Kamer verlangt «dat de Europese Rekenkamer, het Europees Hof van Justitie en het Europees Parlement hun controlerende taak ten aanzien van het resolutiefonds kunnen vervullen»?</text:p>
      <text:p text:style-name="ifm_p_mt.3.76mm_ifm">Vraag 5</text:p>
      <text:p text:style-name="ifm_p_ifm">Bent u bereid voorlichting te vragen aan de Raad van State over de verenigbaarheid van het beoogde intergouvernementele verdrag met het recht van de Europese Un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intergouvernementele verdrag over het Europese bankenresolutiefonds</dc:title>
    <meta:user-defined meta:name="OVERHEIDop.ParlID/DC.identifier">kv-tk-2014Z02028</meta:user-defined>
    <meta:user-defined meta:name="OVERHEIDop.vraagnummer">2014Z020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3-2014</meta:user-defined>
    <meta:user-defined meta:name="DCTERMS.W3CDTF/OVERHEIDop.datumIndiening">2014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tergouvernementele verdrag over het Europese bankenresolutiefonds</meta:user-defined>
    <meta:user-defined meta:name="DCTERMS.W3CDTF/DCTERMS.available">2014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