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0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027</text:p>
      <text:p text:style-name="ifm_p_font.roman_mt.3.76mm_ifm">Vragen van de leden <text:span text:style-name="ifm_span_font.bold_ifm">Schouw</text:span> en <text:span text:style-name="ifm_span_font.bold_ifm">Sjoerdsma</text:span> (beiden D66) aan de Ministers van Buitenlandse Zaken, van Binnenlandse Zaken en Koninkrijksrelaties en van Volksgezondheid, Welzijn en Sport over <text:span text:style-name="ifm_span_font.italic_ifm">het bericht dat bij de Olympische Spelen grootschalig opslag van gegevens plaatsvindt van aanwezige sporters en andere geaccrediteerden</text:span> (ingezonden 5 februari 2014)</text:p>
      <text:p text:style-name="ifm_p_mt.3.76mm_ifm">Vraag 1</text:p>
      <text:p text:style-name="ifm_p_ifm">Bent u bekend met het bericht «Zelfs Sven Kramer ontkomt niet aan de Russische geheime dienst» van De Correspondent?<text:note text:id="ID-2014Z02027-d38e58" text:note-class="footnote"><text:note-citation text:label="1 ">1</text:note-citation><text:note-body><text:p text:style-name="ifm_p_font.normal_size.6.93pt_mt..5mm_indent.-0.1161in_mleft.0.1161in_ifm">https://decorrespondent.nl/57/zelfs-sven-kramer-ontkomt-niet-aan-de-russische-geheime-dienst/1753092-f1a245a7</text:p></text:note-body></text:note></text:p>
      <text:p text:style-name="ifm_p_mt.3.76mm_ifm">Vraag 2</text:p>
      <text:p text:style-name="ifm_p_ifm">Van welke (categorieën) Nederlandse bezoekers aan de Olympische Spelen in Sotsji worden straks communicatie en/of communicatiegegevens opgeslagen in een Russische database?</text:p>
      <text:p text:style-name="ifm_p_mt.3.76mm_ifm">Vraag 3</text:p>
      <text:p text:style-name="ifm_p_ifm">Wat is uw reactie op de bewaartermijn van drie jaar voor de database en de toegang daartoe door de FSB en andere, niet bij naam genoemde, opsporingsdiensten? Kunt u uitsluiten dat de Nederlandse inlichtingen- en veiligheidsdiensten tot deze niet bij naam genoemde opsporingsdiensten behoren?</text:p>
      <text:p text:style-name="ifm_p_mt.3.76mm_ifm">Vraag 4</text:p>
      <text:p text:style-name="ifm_p_ifm">Wat doet u om de belangen van de bij de Olympische Spelen aanwezige Nederlanders te waarborgen en de schending van hun persoonlijke levenssfeer als gevolg van de surveillance tot een absoluut minimum te beperken?</text:p>
      <text:p text:style-name="ifm_p_mt.3.76mm_ifm">Vraag 5</text:p>
      <text:p text:style-name="ifm_p_ifm">Op welke wijze probeert u Nederlanders die bij de Olympische Spelen aanwezig zijn te informeren over de inbreuk op hun persoonlijke levenssfeer en over mogelijkheden die zoveel mogelijk te beperken?</text:p>
      <text:p text:style-name="ifm_p_mt.3.76mm_ifm">Vraag 6</text:p>
      <text:p text:style-name="ifm_p_ifm">In hoeverre is de bovenstaande voorlichting effectief gebleken?</text:p>
      <text:p text:style-name="ifm_p_mt.3.76mm_ifm">Vraag 7</text:p>
      <text:p text:style-name="ifm_p_ifm">Verschilt deze voorlichting van die van andere landen? Zo ja, waarom?</text:p>
      <text:p text:style-name="ifm_p_mt.3.76mm_ifm">Vraag 8</text:p>
      <text:p text:style-name="ifm_p_ifm">Kunt u uitsluiten dat opslag van gegevens van leden van onze officiële delegatie aan de Olympische Spelen plaatsvindt? Zo nee, welke maatregelen treft u om de Koning, de Koningin en aanwezige ministers buiten de werkingssfeer van de surveillance te houden?</text:p>
      <text:p text:style-name="ifm_p_mt.3.76mm_ifm">Vraag 9</text:p>
      <text:p text:style-name="ifm_p_ifm">Bent u bereid deze vragen te beantwoorden voor donderdag 6 februari 2014 12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bij de Olympische Spelen grootschalig opslag van gegevens plaatsvindt van aanwezige sporters en andere geaccrediteerden</dc:title>
    <meta:user-defined meta:name="OVERHEIDop.ParlID/DC.identifier">kv-tk-2014Z02027</meta:user-defined>
    <meta:user-defined meta:name="OVERHEIDop.vraagnummer">2014Z020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A.G. Schouw</meta:user-defined>
    <meta:user-defined meta:name="OVERHEIDop.vergaderjaar">2013-2014</meta:user-defined>
    <meta:user-defined meta:name="DCTERMS.W3CDTF/OVERHEIDop.datumIndiening">2014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ij de Olympische Spelen grootschalig opslag van gegevens plaatsvindt van aanwezige sporters en andere geaccrediteerden</meta:user-defined>
    <meta:user-defined meta:name="DCTERMS.W3CDTF/DCTERMS.available">2014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