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24</text:p>
      <text:p text:style-name="ifm_p_font.roman_mt.3.76mm_ifm">Vragen van het lid <text:span text:style-name="ifm_span_font.bold_ifm">Omtzigt</text:span> (CDA) aan de Minister van Buitenlandse Zaken over <text:span text:style-name="ifm_span_font.italic_ifm">mogelijke steun Turkije aan jihadisten Syrië</text:span> (ingezonden 5 februari 2014).</text:p>
      <text:p text:style-name="ifm_p_mt.3.76mm_ifm">Vraag 1</text:p>
      <text:p text:style-name="ifm_p_ifm">Heeft u kennisgenomen van de berichtgeving<text:note text:id="ID-2014Z02024-d38e43" text:note-class="footnote"><text:note-citation text:label="1 ">1</text:note-citation><text:note-body><text:p text:style-name="ifm_p_font.normal_size.6.93pt_mt..5mm_indent.-0.1161in_mleft.0.1161in_ifm">http://www.reuters.com/article/2014/01/29/us-syria-crisis-turkey-israel-idUSBREA0S18X20140129.</text:p></text:note-body></text:note> over de bewering van de chef van de militaire inlichtingendienst van Israël, generaal Kochavi, dat Al Qaeda beschikt over bases in Turkije voor jihadstrijders die naar Syrië afreizen?</text:p>
      <text:p text:style-name="ifm_p_mt.3.76mm_ifm">Vraag 2</text:p>
      <text:p text:style-name="ifm_p_ifm">Hoe beoordeelt u deze bewering, ook in het licht van eerdere ontkenningen van Turkije dat het steun zou verlenen aan jihadisten?</text:p>
      <text:p text:style-name="ifm_p_mt.3.76mm_ifm">Vraag 3</text:p>
      <text:p text:style-name="ifm_p_ifm">Klopt het dat de vermeende bases volgens de Israëlische militaire inlichtingendienst gelegen zijn in Karaman, een stad in centraal Anatolië, Osmaniye, een plaats nota bene in de buurt van Adana, waar onze Patriot-eenheden gestationeerd zijn, alsmede een plaats nabij de stad Sanlilurfa?</text:p>
      <text:p text:style-name="ifm_p_mt.3.76mm_ifm">Vraag 4</text:p>
      <text:p text:style-name="ifm_p_ifm">Welke activiteiten vinden hier volgens de Israëlische inlichtingendienst plaats? Gaat het om safehouses en trainingsfaciliteiten?</text:p>
      <text:p text:style-name="ifm_p_mt.3.76mm_ifm">Vraag 5</text:p>
      <text:p text:style-name="ifm_p_ifm">Deelt u de zorgen van Israëlische militaire inlichtingendienst dat terroristen vanuit deze bases eenvoudig toegang hebben tot Europa?</text:p>
      <text:p text:style-name="ifm_p_mt.3.76mm_ifm">Vraag 6</text:p>
      <text:p text:style-name="ifm_p_ifm">Vindt u het ook opmerkelijk dat deze bewering zo in het openbaar gedaan wordt door een Israëlische generaal in de richting van Turkije? Zou dit te maken kunnen hebben met een mogelijk gebrek aan bereidheid bij Turkije om op te treden tegen jihadisten die naar Syrië afreizen, of zelfs mogelijke (gedoog)steun van Turkije aan jihadisten?</text:p>
      <text:p text:style-name="ifm_p_mt.3.76mm_ifm">Vraag 7</text:p>
      <text:p text:style-name="ifm_p_ifm">In hoeverre sluiten volgens u de beweringen van de Israëlische inlichtingendienst aan bij eerdere berichtgeving<text:note text:id="ID-2014Z02024-d38e87" text:note-class="footnote"><text:note-citation text:label="2 ">2</text:note-citation><text:note-body><text:p text:style-name="ifm_p_font.normal_size.6.93pt_mt..5mm_indent.-0.1161in_mleft.0.1161in_ifm">http://www.telegraph.co.uk/news/worldnews/middleeast/syria/10415935/Al-Qaeda-recruits-entering-Syria-from-Turkey-safehouses.html.</text:p></text:note-body></text:note> over het bestaan van safehouses van Al Qaeda in Turkije, waar honderden jihadstrijders onderdak zouden vinden?</text:p>
      <text:p text:style-name="ifm_p_mt.3.76mm_ifm">Vraag 8</text:p>
      <text:p text:style-name="ifm_p_ifm">Hoe beoordeelt u de berichtgeving<text:note text:id="ID-2014Z02024-d38e101" text:note-class="footnote"><text:note-citation text:label="3 ">3</text:note-citation><text:note-body><text:p text:style-name="ifm_p_font.normal_size.6.93pt_mt..5mm_indent.-0.1161in_mleft.0.1161in_ifm">http://www.telegraph.co.uk/news/worldnews/middleeast/syria/10582945/Al-Qaeda-training-British-and-European-jihadists-in-Syria-to-set-up-terror-cells-at-home.html.</text:p></text:note-body></text:note> dat uit het Westen afkomstige rekruten door de terreurbeweging ISIS geïndoctrineerd worden met extremistische anti-Westerse ideologie, en getraind worden in het maken en tot ontploffing brengen van autobommen, het maken van zelfmoordvesten en het opzetten van terroristische cellen in het Westen?</text:p>
      <text:p text:style-name="ifm_p_mt.3.76mm_ifm">Vraag 9</text:p>
      <text:p text:style-name="ifm_p_ifm">Deelt u de mening dat aan Al Qaeda gelieerde of verwante islamitische terreurbewegingen die jihad voeren in Syrië, een toenemende dreiging vormen voor het Westen?</text:p>
      <text:p text:style-name="ifm_p_mt.3.76mm_ifm">Vraag 10</text:p>
      <text:p text:style-name="ifm_p_ifm">Hoe beoordeelt u de berichtgeving<text:note text:id="ID-2014Z02024-d38e121" text:note-class="footnote"><text:note-citation text:label="4 ">4</text:note-citation><text:note-body><text:p text:style-name="ifm_p_font.normal_size.6.93pt_mt..5mm_indent.-0.1161in_mleft.0.1161in_ifm">http://www.hurriyetdailynews.com/PrintNews.aspx?PageID=383&amp;NID=61066.</text:p></text:note-body></text:note> dat de regering Erdogan twee chefs van anti-terrorisme eenheden die verantwoordelijk waren voor een majeure operatie tegen Al Qaeda in Turkije, twee uur nadien ontslagen zou hebben, alsmede de bodyguards vervangen zou hebben van de acht aanklagers die de operatie gelanceerd hebben?</text:p>
      <text:p text:style-name="ifm_p_mt.3.76mm_ifm">Vraag 11</text:p>
      <text:p text:style-name="ifm_p_ifm">Hoe beoordeelt u de berichtgeving<text:note text:id="ID-2014Z02024-d38e136" text:note-class="footnote"><text:note-citation text:label="5 ">5</text:note-citation><text:note-body><text:p text:style-name="ifm_p_font.normal_size.6.93pt_mt..5mm_indent.-0.1161in_mleft.0.1161in_ifm">http://www.al-monitor.com/pulse/originals/2014/01/ankara-arming-jihadists-syria.html.</text:p></text:note-body></text:note> dat elf hulporganisaties in Syrië die werken met de gematigde Syrische oppositie, een aanklacht zouden voorbereiden tegen Turkije bij het Europees Hof voor de Rechten van de Mens wegens wapenleveranties aan radicale islamisten in Syrië?</text:p>
      <text:p text:style-name="ifm_p_mt.3.76mm_ifm">Vraag 12</text:p>
      <text:p text:style-name="ifm_p_ifm">Hoe beoordeelt u de berichtgeving<text:note text:id="ID-2014Z02024-d38e150" text:note-class="footnote"><text:note-citation text:label="6 ">6</text:note-citation><text:note-body><text:p text:style-name="ifm_p_font.normal_size.6.93pt_mt..5mm_indent.-0.1161in_mleft.0.1161in_ifm">http://www.al-monitor.com/pulse/originals/2014/01/ankara-arming-jihadists-syria.html.</text:p></text:note-body></text:note> dat de Turkse inlichtingendienst MIT een vrachtwagen vol wapens naar Syrië heeft gereden, dat de politie, die probeerde op te treden tegen de vrachtwagen, zou zijn tegengewerkt in hun optreden en instructies kreeg om de vrachtwagen niet te doorzoeken?</text:p>
      <text:p text:style-name="ifm_p_mt.3.76mm_ifm">Vraag 13</text:p>
      <text:p text:style-name="ifm_p_ifm">Blijft u ook in het licht van deze zeer verontrustende berichtgeving vasthouden aan uw analyse tijdens het Algemeen overleg over de verlenging van de Patriot-missie van 17 december jl., dat «inmiddels ook de Turkse overheid zich grote zorgen maakt over de jihadistische groeperingen en de veiligheid van Turkije»?</text:p>
      <text:p text:style-name="ifm_p_mt.3.76mm_ifm">Vraag 14</text:p>
      <text:p text:style-name="ifm_p_ifm">Blijft u geloven in de officiële ontkenning door de regering Erdogan van steun aan of het faciliteren van jihadisten? Hoe beoordeelt u deze houding in relatie tot de politieke crisis in Turkije en het op grote schaal vervangen van politiefunctionarissen door de regering Erdogan?</text:p>
      <text:p text:style-name="ifm_p_mt.3.76mm_ifm">Vraag 15</text:p>
      <text:p text:style-name="ifm_p_ifm">Bent u bereid de berichtgeving en beweringen in de richting van Turkije over het mogelijke bestaan van bases van Al Qaeda in Turkije en het mogelijke steunen of faciliteren van jihadisten door Turkije (door bijvoorbeeld wapenleveranties of het openzetten van de grenzen met Syrië) indringend aan de orde te stellen bij Turkije?</text:p>
      <text:p text:style-name="ifm_p_mt.3.76mm_ifm">Vraag 16</text:p>
      <text:p text:style-name="ifm_p_ifm">Bent u bereid de boodschap over te brengen dat de Nederlandse Patriot-missie niet bedoeld is als een beschermparaplu voor een Turkije dat islamitische extremisten steunt en de grens met Syrië wagenwijd openzet voor stromen jihadstrijders en wapens die zich ook tegen het Westen kunnen keren?</text:p>
      <text:p text:style-name="ifm_p_mt.3.76mm_ifm">Vraag 17</text:p>
      <text:p text:style-name="ifm_p_ifm">Bent u bovendien bereid te pleiten voor internationaal onderzoek naar bovengenoemde berichtgeving en beweringen?</text:p>
      <text:p text:style-name="ifm_p_ifm">Zo nee, bent u dan tenminste bereid deze kwesties aan te kaarten binnen de EU en de NAVO om via deze organisaties uitleg te vragen aa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steun Turkije aan jihadisten Syrië</dc:title>
    <meta:user-defined meta:name="OVERHEIDop.ParlID/DC.identifier">kv-tk-2014Z02024</meta:user-defined>
    <meta:user-defined meta:name="OVERHEIDop.vraagnummer">2014Z0202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Mogelijke steun Turkije aan jihadisten Syrië</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