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0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019</text:p>
      <text:p text:style-name="ifm_p_font.roman_mt.3.76mm_ifm">Vragen van het lid <text:span text:style-name="ifm_span_font.bold_ifm">Recourt</text:span> (PvdA) aan de Minister van Veiligheid en Justitie over <text:span text:style-name="ifm_span_font.italic_ifm">het omzeilen van telefoontaps door verdachten</text:span> (ingezonden 5 februari 2014).</text:p>
      <text:p text:style-name="ifm_p_mt.3.76mm_ifm">Vraag 1</text:p>
      <text:p text:style-name="ifm_p_ifm">Kent u het bericht «Advocaten vrezen gevolgen omzeilen telefoontaps»?<text:note text:id="ID-2014Z02019-d38e55" text:note-class="footnote"><text:note-citation text:label="1 ">1</text:note-citation><text:note-body><text:p text:style-name="ifm_p_font.normal_size.6.93pt_mt..5mm_indent.-0.1161in_mleft.0.1161in_ifm">Nu.nl, 27 januari 2014, http://www.nu.nl/binnenland/3685803/advocaten-vrezen-gevolgen-omzeilen-telefoontaps.html.</text:p></text:note-body></text:note></text:p>
      <text:p text:style-name="ifm_p_mt.3.76mm_ifm">Vraag 2</text:p>
      <text:p text:style-name="ifm_p_ifm">Deelt u de vrees van advocaten dat verdachten een telefoontap van de politie zelf kunnen uitschakelen, door zich te verschuilen achter het telefoonnummer van een advocaat? Zo ja, was u dit al langer bekend en zo ja, hoe lang en wat hebt u daar aan gedaan of gaat u er aan doen? Zo nee, waarom niet?</text:p>
      <text:p text:style-name="ifm_p_mt.3.76mm_ifm">Vraag 3</text:p>
      <text:p text:style-name="ifm_p_ifm">Kan het bovengenoemde misbruik ertoe leiden dat advocaten in de toekomst niet langer vertrouwelijk met cliënten kunnen bellen? Zo ja, deelt u de mening dat dit hoogst onwenselijk is en wat gaat u doen om dit te voorkomen? Zo nee, waarom niet?</text:p>
      <text:p text:style-name="ifm_p_mt.3.76mm_ifm">Vraag 4</text:p>
      <text:p text:style-name="ifm_p_ifm">Hebt u inzicht in de aard en omvang waarmee bovengenoemde manipulatie plaatsvindt? Zo ja, kunt u dat inzicht met de Kamer delen? Zo nee, waarom niet en hoe gaat u dat inzicht verwerven?</text:p>
      <text:p text:style-name="ifm_p_mt.3.76mm_ifm">Vraag 5</text:p>
      <text:p text:style-name="ifm_p_ifm">Hebben de bovengenoemde problemen met betrekking tot het manipuleren van informatie gevolgen voor lopende dan wel toekomstige strafzaken? Zo ja, welke gevolgen zijn dat? Zo nee, waarom niet?</text:p>
      <text:p text:style-name="ifm_p_mt.3.76mm_ifm">Vraag 6</text:p>
      <text:p text:style-name="ifm_p_ifm">Kunt u in uw bij het mondelinge vragenuur van 21 januari 2014 toegezegde brief over spoofing, ingaan op de problematiek van spoofing in relatie tot telefoonlijnen van zogenaamde geheimhouders en daarbij tevens bovenstaand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mzeilen van telefoontaps door verdachten</dc:title>
    <meta:user-defined meta:name="OVERHEIDop.ParlID/DC.identifier">kv-tk-2014Z02019</meta:user-defined>
    <meta:user-defined meta:name="OVERHEIDop.vraagnummer">2014Z02019</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3-2014</meta:user-defined>
    <meta:user-defined meta:name="DCTERMS.W3CDTF/OVERHEIDop.datumIndiening">2014-02-05</meta:user-defined>
    <meta:user-defined meta:name="OVERHEID.StatenGeneraal/DC.creator">Tweede Kamer der Staten-Generaal</meta:user-defined>
    <dc:language>nl</dc:language>
    <meta:user-defined meta:name="DCTERMS.alternative"/>
    <meta:user-defined meta:name="DC.title">Het omzeilen van telefoontaps door verdachten</meta:user-defined>
    <meta:user-defined meta:name="DCTERMS.W3CDTF/DCTERMS.available">2014-02-05</meta:user-defined>
    <meta:user-defined meta:name="OVERHEIDop.publicationName">Kamervragen zonder antwoord</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