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0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017</text:p>
      <text:p text:style-name="ifm_p_font.roman_mt.3.76mm_ifm">Vragen van het lid <text:span text:style-name="ifm_span_font.bold_ifm">Paulus Jansen</text:span> (SP) aan de Ministers voor Wonen en Rijksdienst en van Veiligheid en Justitie over <text:span text:style-name="ifm_span_font.italic_ifm">de rechtsbescherming van erfpachters</text:span> (ingezonden 5 februari 2014).</text:p>
      <text:p text:style-name="ifm_p_mt.3.76mm_ifm">Vraag 1</text:p>
      <text:p text:style-name="ifm_p_ifm">Heeft u kennisgenomen van het persbericht «Overheid kan erfpachters beter beschermen»<text:note text:id="ID-2014Z02017-d38e55" text:note-class="footnote"><text:note-citation text:label="1 ">1</text:note-citation><text:note-body><text:p text:style-name="ifm_p_font.normal_size.6.93pt_mt..5mm_indent.-0.1161in_mleft.0.1161in_ifm">Nederlandse Vereniging van Banken, 30 januari 2014.</text:p></text:note-body></text:note> en herinnert u zich uw antwoorden d.d. 4 juni 2013<text:note text:id="ID-2014Z02017-d38e63" text:note-class="footnote"><text:note-citation text:label="2 ">2</text:note-citation><text:note-body><text:p text:style-name="ifm_p_font.normal_size.6.93pt_mt..5mm_indent.-0.1161in_mleft.0.1161in_ifm">Aanhangsel van de Handelingen 2012–2013 nr. 2464.</text:p></text:note-body></text:note> op eerdere schriftelijke vragen over dit onderwerp?</text:p>
      <text:p text:style-name="ifm_p_mt.3.76mm_ifm">Vraag 2</text:p>
      <text:p text:style-name="ifm_p_ifm">Onderschrijft u dat het onacceptabel is dat bij verkoop van woningen op erfpachtgrond 25% van de contracten «code rood» krijgt, dus dient te worden aangepast, maar de eigenaar-bewoner het nakijken heeft als de verpachter weigert het contract aan te passen?</text:p>
      <text:p text:style-name="ifm_p_mt.3.76mm_ifm">Vraag 3</text:p>
      <text:p text:style-name="ifm_p_ifm">Bent u nog steeds van mening dat eigenaar-bewoners zich bij weigerachtige erfverpachters maar tot de rechter moeten wenden en een peperdure procedure met onzekere afloop tegemoet moeten gaan, of is nu het moment aangebroken om via herziening van de hiervoor relevante wet- en regelgeving, zoals het Burgerlijk wetboek, een einde aan deze wantoestand te maken?</text:p>
      <text:p text:style-name="ifm_p_mt.3.76mm_ifm">Vraag 4</text:p>
      <text:p text:style-name="ifm_p_ifm">Wat gaat u doen met de volgende drie suggesties waarmee u volgens de Nederlandse Vereniging van Banken (NVB)<text:note text:id="ID-2014Z02017-d38e89" text:note-class="footnote"><text:note-citation text:label="3 ">3</text:note-citation><text:note-body><text:p text:style-name="ifm_p_font.normal_size.6.93pt_mt..5mm_indent.-0.1161in_mleft.0.1161in_ifm">Gesteund door: makelaars, notarissen, Vereniging Eigen Huis en belangenbehartigers van pachters en verpachters.</text:p></text:note-body></text:note> erfpachters beter zou kunnen beschermen: mogelijk maken van wettelijke bescherming van de erfpachter (zoals bijvoorbeeld ook geldt voor huurders), aanpassing van de wetgeving om het voor erfpachters mogelijk te maken om de rechter te laten oordelen over de erfpachtconstructie en toezicht mogelijk maken van de Autoriteit Financiele Markten (AFM) op erfpachtcontracten? Zou u de antwoorden willen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chtsbescherming van erfpachters</dc:title>
    <meta:user-defined meta:name="OVERHEIDop.ParlID/DC.identifier">kv-tk-2014Z02017</meta:user-defined>
    <meta:user-defined meta:name="OVERHEIDop.vraagnummer">2014Z02017</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3-2014</meta:user-defined>
    <meta:user-defined meta:name="DCTERMS.W3CDTF/OVERHEIDop.datumIndiening">2014-02-05</meta:user-defined>
    <meta:user-defined meta:name="OVERHEID.StatenGeneraal/DC.creator">Tweede Kamer der Staten-Generaal</meta:user-defined>
    <dc:language>nl</dc:language>
    <meta:user-defined meta:name="DCTERMS.alternative"/>
    <meta:user-defined meta:name="DC.title">De rechtsbescherming van erfpachters</meta:user-defined>
    <meta:user-defined meta:name="DCTERMS.W3CDTF/DCTERMS.available">2014-02-05</meta:user-defined>
    <meta:user-defined meta:name="OVERHEIDop.publicationName">Kamervragen zonder antwoord</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