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9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917</text:p>
      <text:p text:style-name="ifm_p_font.roman_mt.3.76mm_ifm">Mondelinge vragen van het lid <text:span text:style-name="ifm_span_font.bold_ifm">Elias</text:span> (VVD) aan de Staatssecretaris van Onderwijs, Cultuur en Wetenschap over <text:span text:style-name="ifm_span_font.italic_ifm">uitlatingen van Van Westerloo dat de NOS/publieke omroep deze week boven marktwaarde mee zou bieden op de uitzendrechten van het eredivisie voetbal (BNR, 3 februari 2014)</text:span> (ingezonden 4 februari 201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lid Elias (VVD) aan de staatssecretaris van Onderwijs, Cultuur en Wetenschap over uitlatingen van Van Westerloo dat de NOS/publieke omroep deze week boven marktwaarde mee zou bieden op de uitzendrechten van het eredivisie voetbal</dc:title>
    <meta:user-defined meta:name="OVERHEIDop.ParlID/DC.identifier">kv-tk-2014Z01917</meta:user-defined>
    <meta:user-defined meta:name="OVERHEIDop.vraagnummer">2014Z0191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T.M.Ch. Elias</meta:user-defined>
    <meta:user-defined meta:name="OVERHEIDop.vergaderjaar">2013-2014</meta:user-defined>
    <meta:user-defined meta:name="DCTERMS.W3CDTF/OVERHEIDop.datumIndiening">2014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Elias (VVD) aan de staatssecretaris van Onderwijs, Cultuur en Wetenschap over uitlatingen van Van Westerloo dat de NOS/publieke omroep deze week boven marktwaarde mee zou bieden op de uitzendrechten van het eredivisie voetbal</meta:user-defined>
    <meta:user-defined meta:name="DCTERMS.W3CDTF/DCTERMS.available">2014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4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Cultuur en recreatie | Media</meta:user-defined>
    <meta:user-defined meta:name="OVERHEIDop.versieInformatie"/>
  </office:meta>
</office:document-meta>
</file>