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9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908</text:p>
      <text:p text:style-name="ifm_p_font.roman_mt.3.76mm_ifm">Vragen van het lid <text:span text:style-name="ifm_span_font.bold_ifm">Smaling</text:span> (SP) aan de minister van Infrastructuur en Milieu over <text:span text:style-name="ifm_span_font.italic_ifm">grote weerstand tegen het gevoerde afvalbeleid voor de binnenvaart</text:span> (ingezonden 4 februari 2014).</text:p>
      <text:p text:style-name="ifm_p_mt.3.76mm_ifm">Vraag 1</text:p>
      <text:p text:style-name="ifm_p_ifm">Hoe verklaart u dat slechts 245 van de circa 10.000 schepen in de verdragsluitende staten van het CDNI (Verdrag inzake de Verzameling, Afgifte en Inname van Afval in de Rijn- en Binnenvaart), waarvan 6.000 in Nederland, een abonnement hebben afgesloten voor het afgeven van afval langs rijksvaarwegen?</text:p>
      <text:p text:style-name="ifm_p_mt.3.76mm_ifm">Vraag 2</text:p>
      <text:p text:style-name="ifm_p_ifm">Deelt u de mening dat het feit dat het merendeel van de binnenvaartschippers geen huisvuilabonnement heeft afgesloten, aantoont dat er geen draagvlak is voor deze nationale regeling?</text:p>
      <text:p text:style-name="ifm_p_mt.3.76mm_ifm">Vraag 3</text:p>
      <text:p text:style-name="ifm_p_ifm">Wat is de reden dat een schipper tweemaal moet betalen voor het verwerken van huisvuil, namelijk eenmaal bij de gemeente van inschrijving en nogmaals middels het aparte abonnement voor de binnenvaart?</text:p>
      <text:p text:style-name="ifm_p_mt.3.76mm_ifm">Vraag 4</text:p>
      <text:p text:style-name="ifm_p_ifm">Wanneer u uitgaat van het principe «de vervuiler betaalt», waarom betaalt dan iedereen hetzelfde tarief, ongeacht het aantal dagen dat men in Nederland vaart, de grootte van het schip of het aantal opvarenden?</text:p>
      <text:p text:style-name="ifm_p_mt.3.76mm_ifm">Vraag 5</text:p>
      <text:p text:style-name="ifm_p_ifm">Wat is, in het kader van «de vervuiler betaalt», de omvang van de afvalstromen van het binnenvaartbedrijfsleven en hoe hoog zijn de kosten voor inzameling en verwerking hiervan, binnen het CDNI-verdrag?</text:p>
      <text:p text:style-name="ifm_p_mt.3.76mm_ifm">Vraag 6</text:p>
      <text:p text:style-name="ifm_p_ifm">Klopt het dat de uitzonderingspositie van de binnenvaart gerechtvaardigd is door het CDNI-verdrag? Zo ja, waarom is daarvan afgestapt? Zo nee, waarom is het verdrag tot stand gekomen destijds?</text:p>
      <text:p text:style-name="ifm_p_mt.3.76mm_ifm">Vraag 7</text:p>
      <text:p text:style-name="ifm_p_ifm">Kunt u bevestigen dat u onlangs een brief heeft ontvangen ondertekend door Binnenvaart Logistiek Nederland, Koninklijke Schippersvereniging Schuttevaer, Centraal Bureau voor de Rijn- en Binnenvaart, Algemeene Schippers Vereeniging, Federatie Oud Nederlandse Vaartuigen en Nederlands Platform voor WaterRecreatie, waarin u verzocht wordt om in overleg te gaan met binnenvaartorganisaties om tot een verdragbrede oplossing te komen? Zo ja, op welke termijn denkt u dat dit gesprek plaats gaat vinden?</text:p>
      <text:p text:style-name="ifm_p_mt.3.76mm_ifm">Vraag 8</text:p>
      <text:p text:style-name="ifm_p_ifm">Hoe gaat u om met het risico dat schippers geconfronteerd worden met een stapeling van kosten als ook andere lidstaten een nationaal abonnement voor huisvuil invoeren?</text:p>
      <text:p text:style-name="ifm_p_mt.3.76mm_ifm">Vraag 9</text:p>
      <text:p text:style-name="ifm_p_ifm">Hoe groot acht u de kans dat door het systeem met gesloten afvalcontainers de hoeveelheid zwerfvuil fors zal toenemen, ook gezien het beperkt aantal abonnementen dat is afgesloten om de afvalcontainers te kunnen openen? Kunt u uw antwoord toelichten?</text:p>
      <text:p text:style-name="ifm_p_mt.3.76mm_ifm">Vraag 10</text:p>
      <text:p text:style-name="ifm_p_ifm">Klopt het dat er nu al meer ongedierte bij de sluizen wordt waargenomen, omdat er afval blijft slingeren dat de binnenvaartschipper niet meer kwijt kan? Kun u uw antwoord toelichten?</text:p>
      <text:p text:style-name="ifm_p_mt.3.76mm_ifm">Vraag 11</text:p>
      <text:p text:style-name="ifm_p_ifm">Hoe gaat u om met de situatie dat nu de pleziervaarders ook hun vuil niet meer kwijt kunnen, omdat de afvalcontainers voorzien zijn van een slot? Moeten deze pleziervaarders ook een abonnement afsluiten?</text:p>
      <text:p text:style-name="ifm_p_mt.3.76mm_ifm">Vraag 12</text:p>
      <text:p text:style-name="ifm_p_ifm">Kunt u een overzicht geven van de plaatsen waar de grootste problemen zijn ontstaan doordat de oorspronkelijke huisvuilbakken zijn verdwenen? Kunt u tevens een overzicht geven van de vuilafhandeling op de verschillende plekken gedurende de afgelopen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rote weerstand tegen het gevoerde afvalbeleid voor de binnenvaart</dc:title>
    <meta:user-defined meta:name="OVERHEIDop.ParlID/DC.identifier">kv-tk-2014Z01908</meta:user-defined>
    <meta:user-defined meta:name="OVERHEIDop.vraagnummer">2014Z01908</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3-2014</meta:user-defined>
    <meta:user-defined meta:name="DCTERMS.W3CDTF/OVERHEIDop.datumIndiening">2014-02-04</meta:user-defined>
    <meta:user-defined meta:name="OVERHEID.StatenGeneraal/DC.creator">Tweede Kamer der Staten-Generaal</meta:user-defined>
    <dc:language>nl</dc:language>
    <meta:user-defined meta:name="DCTERMS.alternative"/>
    <meta:user-defined meta:name="DC.title">Grote weerstand tegen het gevoerde afvalbeleid voor de binnenvaart</meta:user-defined>
    <meta:user-defined meta:name="DCTERMS.W3CDTF/DCTERMS.available">2014-02-04</meta:user-defined>
    <meta:user-defined meta:name="OVERHEIDop.publicationName">Kamervragen zonder antwoord</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Verkeer | Water</meta:user-defined>
    <meta:user-defined meta:name="OVERHEIDop.versieInformatie"/>
  </office:meta>
</office:document-meta>
</file>