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9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905</text:p>
      <text:p text:style-name="ifm_p_font.roman_mt.3.76mm_ifm">Vragen van de leden <text:span text:style-name="ifm_span_font.bold_ifm">Paulus Jansen</text:span> en <text:span text:style-name="ifm_span_font.bold_ifm">Ulenbelt</text:span> (beiden SP) aan de Minister van Sociale Zaken en Werkgelegenheid over <text:span text:style-name="ifm_span_font.italic_ifm">de controle op kwartsstofemissies op bouwplaatsen</text:span> (ingezonden 4 februari 2014).</text:p>
      <text:p text:style-name="ifm_p_mt.3.76mm_ifm">Vraag 1</text:p>
      <text:p text:style-name="ifm_p_ifm">Op welke wijze controleert de Inspectie SZW de naleving van wettelijke eis (MAC-waarde) voor kwartsstof op bouwplaatsen? Kunt u daarbij ingaan op aspecten als</text:p>
      <text:p text:style-name="ifm_p_ifm">hoeveel inspecties per jaar?</text:p>
      <text:p text:style-name="ifm_p_ifm">gebeuren die aselect, risicogericht en/of na klachten?</text:p>
      <text:p text:style-name="ifm_p_ifm">alleen aangekondigd of ook onaangekondigd?</text:p>
      <text:p text:style-name="ifm_p_ifm">Is er sprake van systeemcontrole, visuele inspectie of meting?</text:p>
      <text:p text:style-name="ifm_p_mt.3.76mm_ifm">Vraag 2</text:p>
      <text:p text:style-name="ifm_p_ifm">Wat is het beeld over de naleving van de voorschriften op grond van de uitgevoerde controles?</text:p>
      <text:p text:style-name="ifm_p_mt.3.76mm_ifm">Vraag 3</text:p>
      <text:p text:style-name="ifm_p_ifm">Zijn er specifieke voorschriften inzake:</text:p>
      <text:p text:style-name="ifm_p_ifm">het vermogen van stofzuigers in relatie tot het aantal aangesloten apparaten en de lengte van de slangen;</text:p>
      <text:p text:style-name="ifm_p_ifm">de frequentie van het vervangen van filters?</text:p>
      <text:p text:style-name="ifm_p_ifm">Zo ja, welke?</text:p>
      <text:p text:style-name="ifm_p_ifm">Zo nee, onderschrijft u dat deze parameters een grote invloed hebben op de effectiviteit van kwartsstofbestrijding? Bent u bereid om dergelijke voorschriften op te stellen?</text:p>
      <text:p text:style-name="ifm_p_mt.3.76mm_ifm">Vraag 4</text:p>
      <text:p text:style-name="ifm_p_ifm">Bent u, Indien er uitsluitend visuele inspecties gehouden worden door de Inspectie SZW, bekend met de mogelijkheid<text:note text:id="ID-2014Z01905-d38e94" text:note-class="footnote"><text:note-citation text:label="1 ">1</text:note-citation><text:note-body><text:p text:style-name="ifm_p_font.normal_size.6.93pt_mt..5mm_indent.-0.1161in_mleft.0.1161in_ifm">Een proefproject wordt momenteel uitgevoerd in Voorhout door de Groene Gevelwerker i.s.m. Teesing en Atimo, zie Cobouw 1 februari 2014.</text:p></text:note-body></text:note> om fijnstof-emissies realtime te monitoren en op afstand te bewaken?</text:p>
      <text:p text:style-name="ifm_p_mt.3.76mm_ifm">Vraag 5</text:p>
      <text:p text:style-name="ifm_p_ifm">Ziet u, indien er uitsluitend visuele inspecties worden gehouden door de Inspectie SZW, meerwaarde in de inzet van portable meetsystemen voor de controle op fijnstofconcentraties tijdens bouwwerkzaam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controle op kwartsstofemissies op bouwplaatsen</dc:title>
    <meta:user-defined meta:name="OVERHEIDop.ParlID/DC.identifier">kv-tk-2014Z01905</meta:user-defined>
    <meta:user-defined meta:name="OVERHEIDop.vraagnummer">2014Z019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indiener">P.F.C. (Paulus) Jansen</meta:user-defined>
    <meta:user-defined meta:name="OVERHEIDop.vergaderjaar">2013-2014</meta:user-defined>
    <meta:user-defined meta:name="DCTERMS.W3CDTF/OVERHEIDop.datumIndiening">2014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ntrole op kwartsstofemissies op bouwplaatsen</meta:user-defined>
    <meta:user-defined meta:name="DCTERMS.W3CDTF/DCTERMS.available">2014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4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.TaxonomieBeleidsagenda/OVERHEID.category">Werk | Arbeidsomstandigheden</meta:user-defined>
    <meta:user-defined meta:name="OVERHEIDop.versieInformatie"/>
  </office:meta>
</office:document-meta>
</file>