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8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816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zorgbeoordelingswebsites alles klakkeloos plaatsen</text:span> (ingezonden 3 februari 2014).</text:p>
      <text:p text:style-name="ifm_p_mt.3.76mm_ifm">Vraag 1</text:p>
      <text:p text:style-name="ifm_p_ifm">Hoe reageert u op het bericht dat zorgbeoordelingswebsites alles klakkeloos plaatsen?<text:note text:id="ID-2014Z01816-d38e58" text:note-class="footnote"><text:note-citation text:label="1 ">1</text:note-citation><text:note-body><text:p text:style-name="ifm_p_font.normal_size.6.93pt_mt..5mm_indent.-0.1161in_mleft.0.1161in_ifm">Beoordelingssites plaatsen alles klakkeloos. Medisch Contact 23 januari 2014, bladzijde 149</text:p></text:note-body></text:note></text:p>
      <text:p text:style-name="ifm_p_mt.3.76mm_ifm">Vraag 2</text:p>
      <text:p text:style-name="ifm_p_ifm">Wat vindt u ervan dat artsen zichzelf op deze manier talloze keren positief kunnen beoordelen? Denkt u dat patiënten in zo’n geval door deze website geholpen worden om een weloverwogen keuze te maken?</text:p>
      <text:p text:style-name="ifm_p_mt.3.76mm_ifm">Vraag 3</text:p>
      <text:p text:style-name="ifm_p_ifm">Wat vindt u ervan dat kwaadwillende patiënten op deze manier artsen ten onrechte in een kwaad daglicht kunnen stellen? Deelt u de zorg dat artsen die goede zorg bieden hierdoor mogelijk door patiënten gemeden gaan worden?</text:p>
      <text:p text:style-name="ifm_p_mt.3.76mm_ifm">Vraag 5</text:p>
      <text:p text:style-name="ifm_p_ifm">Wat vindt u ervan dat verificatie van de op deze websites geplaatste informatie niet mogelijk is, waardoor het onmogelijk is te weten of de geplaatste informatie waar is?</text:p>
      <text:p text:style-name="ifm_p_mt.3.76mm_ifm">Vraag 4</text:p>
      <text:p text:style-name="ifm_p_ifm">Hoeveel waarde moet er volgens u worden gehecht aan de oordelen die op dergelijke websites worden gegeven over zorgverleners? Deelt u de zorg dat patiënten te veel waarde hechten aan deze oordelen?</text:p>
      <text:p text:style-name="ifm_p_mt.3.76mm_ifm">Vraag 6</text:p>
      <text:p text:style-name="ifm_p_ifm">Herinnert u zich de uitspraak dat «transparantie in de zorg belangrijk is om te zien wat er gebeurt, wie wat levert en van welke kwaliteit»? Kunnen patiënten volgens u aan de hand van de geboden gegevens beoordelen of de geboden zorg van goede kwaliteit is? Deelt u de mening dat het problematisch is dat patiënten op deze manier een vertekend beeld kunnen krijgen van de kwaliteit van de geboden zorg?<text:note text:id="ID-2014Z01816-d38e96" text:note-class="footnote"><text:note-citation text:label="2 ">2</text:note-citation><text:note-body><text:p text:style-name="ifm_p_font.normal_size.6.93pt_mt..5mm_indent.-0.1161in_mleft.0.1161in_ifm">Aanhangsel Handelingen, vergaderjaar 2011–2012, nr. 3043</text:p></text:note-body></text:note></text:p>
      <text:p text:style-name="ifm_p_mt.3.76mm_ifm">Vraag 7</text:p>
      <text:p text:style-name="ifm_p_ifm">Is dit de transparantie in de zorg waar u altijd zo hoog over op geeft? Denkt u dat deze vorm van transparantie de kwaliteit van de zorg een stap verder brengt?</text:p>
      <text:p text:style-name="ifm_p_mt.3.76mm_ifm">Vraag 8</text:p>
      <text:p text:style-name="ifm_p_ifm">Wat vindt u ervan dat Zorgkaart Nederland ziekenhuizen zover heeft gekregen dat zij patiënten stimuleren hun oordeel te geven via deze websites? Deelt u de vrees dat de ongefundeerde en onjuiste oordelen die op deze websites te lezen staan ten onrechte een grotere rol gaan spelen bij de artsenkeuze?</text:p>
      <text:p text:style-name="ifm_p_mt.3.76mm_ifm">Vraag 9</text:p>
      <text:p text:style-name="ifm_p_ifm">Bent u van mening dat patiënten kunnen vertrouwen op het oordeel dat op beoordelingswebsites wordt gegeven? Zo ja, waarom? Zo nee, wat is het bestaansrecht van deze websites?</text:p>
      <text:p text:style-name="ifm_p_mt.3.76mm_ifm">Vraag 10</text:p>
      <text:p text:style-name="ifm_p_ifm">Deelt u de mening dat het bestaan van dergelijke beoordelingswebsites niet gewenst is? Zo nee, waarom niet? Zo ja, wat gaat u tegen deze websites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zorgbeoordelingswebsites alles klakkeloos plaatsen</dc:title>
    <meta:user-defined meta:name="OVERHEIDop.ParlID/DC.identifier">kv-tk-2014Z01816</meta:user-defined>
    <meta:user-defined meta:name="OVERHEIDop.vraagnummer">2014Z018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3-2014</meta:user-defined>
    <meta:user-defined meta:name="DCTERMS.W3CDTF/OVERHEIDop.datumIndiening">2014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orgbeoordelingswebsites alles klakkeloos plaatsen</meta:user-defined>
    <meta:user-defined meta:name="DCTERMS.W3CDTF/DCTERMS.available">2014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