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7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732</text:p>
      <text:p text:style-name="ifm_p_font.roman_mt.3.76mm_ifm">Vragen van het lid <text:span text:style-name="ifm_span_font.bold_ifm">De Boer</text:span> (VVD) aan de Staatssecretaris van Infrastructuur en Milieu over <text:span text:style-name="ifm_span_font.italic_ifm">het voorstel van «Kap op de bak» in Lansingerland</text:span> (ingezonden 31 januari 2014).</text:p>
      <text:p text:style-name="ifm_p_mt.3.76mm_ifm">Vraag 1</text:p>
      <text:p text:style-name="ifm_p_ifm">Heeft u kennisgenomen van het artikel «Stop Herrie HSL presenteert «kap op de bak» aan staatssecretaris Mansveld»?<text:note text:id="ID-2014Z01732-d38e58" text:note-class="footnote"><text:note-citation text:label="1 ">1</text:note-citation><text:note-body><text:p text:style-name="ifm_p_font.normal_size.6.93pt_mt..5mm_indent.-0.1161in_mleft.0.1161in_ifm">De Heraut, 29 januari 2014</text:p><text:p text:style-name="ifm_p_font.normal_size.6.93pt_indent.-0.1161in_mleft.0.1161in_ifm">http://www.heraut-online.nl/heraut-online/index.php?itemid=20808</text:p></text:note-body></text:note></text:p>
      <text:p text:style-name="ifm_p_mt.3.76mm_ifm">Vraag 2</text:p>
      <text:p text:style-name="ifm_p_ifm">Wat vindt u van de plannen van de stichting Stop Geluidshinder HSL en het rapport «Open kap, een duurzame en innovatieve oplossing voor de geluidsproblematiek in Lansingerland» dat zij u hebben aangeboden? Bent u bereid om de Kamer te informeren over deze plannen en over de haalbaarheid van een pilot? Zo nee, waarom niet? Zo ja, wanneer kan de Kamer deze informatie tegemoet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voorstel van ‘Kap op de bak’ in Lansingerland</dc:title>
    <meta:user-defined meta:name="OVERHEIDop.ParlID/DC.identifier">kv-tk-2014Z01732</meta:user-defined>
    <meta:user-defined meta:name="OVERHEIDop.vraagnummer">2014Z017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3-2014</meta:user-defined>
    <meta:user-defined meta:name="DCTERMS.W3CDTF/OVERHEIDop.datumIndiening">2014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stel van ‘Kap op de bak’ in Lansingerland</meta:user-defined>
    <meta:user-defined meta:name="DCTERMS.W3CDTF/DCTERMS.available">2014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31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Verkeer | Spoor</meta:user-defined>
    <meta:user-defined meta:name="OVERHEIDop.versieInformatie"/>
  </office:meta>
</office:document-meta>
</file>