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731</text:p>
      <text:p text:style-name="ifm_p_font.roman_mt.3.76mm_ifm">Vragen van het lid <text:span text:style-name="ifm_span_font.bold_ifm">Schouw</text:span> (D66) aan de minister van Veiligheid en Justitie over <text:span text:style-name="ifm_span_font.italic_ifm">inzet door Justitie van de nieuwe Defensie drone</text:span> (ingezonden 31 januari 2014).</text:p>
      <text:p text:style-name="ifm_p_mt.3.76mm_ifm">Vraag 1</text:p>
      <text:p text:style-name="ifm_p_ifm">Is het waar dat justitie voornemens is om de door Defensie vrijgegeven nieuwe drone (genaamd Scan Eagle) in gebruik te nemen?<text:note text:id="ID-2014Z01731-d38e58" text:note-class="footnote"><text:note-citation text:label="1 ">1</text:note-citation><text:note-body><text:p text:style-name="ifm_p_font.normal_size.6.93pt_mt..5mm_indent.-0.1161in_mleft.0.1161in_ifm">Brief minister van Defensie houdende een lijst van vragen en antwoorden over de Voorstudie Project (Medium Altitude Long Endurance Unmanned Aerial Vehicle) MALE UAV (Kamerstuk 30 806, nr. 16), 2014Z01430</text:p></text:note-body></text:note>
         <text:note text:id="ID-2014Z01731-d38e66" text:note-class="footnote"><text:note-citation text:label="2 ">2</text:note-citation><text:note-body><text:p text:style-name="ifm_p_font.normal_size.6.93pt_mt..5mm_indent.-0.1161in_mleft.0.1161in_ifm">NU.nl, 29 januari 2014 (http://www.nu.nl/politiek/3688058/nieuwe-drone-kan-ingezet-worden-justitie.html)</text:p></text:note-body></text:note> Zo ja, op welke termijn zou inzet aan de orde zijn en waarom heeft u de Kamer hierover (nog) niet geïnformeerd?</text:p>
      <text:p text:style-name="ifm_p_mt.3.76mm_ifm">Vraag 2</text:p>
      <text:p text:style-name="ifm_p_ifm">Bent u voornemens de Scan Eagle te toetsen op geschiktheid voor strafrechtelijke opsporing en handhaving van de openbare orde, gelet op het feit dat deze drone tien keer zo zwaar en veel groter is dan de huidige Raven drone, veel langer in de lucht kan blijven en met een lanceerinrichting het luchtruim in gekatapulteerd moet worden? Zo ja, waarop wordt de Scan Eagle precies getoetst en welke gronden zijn voor u bepalend voor het al dan niet inzetten boven binnenlands grondgebied? Zo nee, waarom vindt voorafgaande aan binnenlandse inzet van onbemande vliegtuigen geen eigenstandige geschiktheidstoets plaats door justitie?</text:p>
      <text:p text:style-name="ifm_p_mt.3.76mm_ifm">Vraag 3</text:p>
      <text:p text:style-name="ifm_p_ifm">Hoe verhoudt uw stellingname dat de huidige juridische kaders voor de inzet van onbemande vliegtuigen volstaan zich tot de motie-Schouw/Segers<text:note text:id="ID-2014Z01731-d38e87" text:note-class="footnote"><text:note-citation text:label="3 ">3</text:note-citation><text:note-body><text:p text:style-name="ifm_p_font.normal_size.6.93pt_mt..5mm_indent.-0.1161in_mleft.0.1161in_ifm">Kamerstuk 33 750-VI, nr. 67</text:p></text:note-body></text:note> waarin de regering is verzocht kaders te formuleren voor de benodigde wet- en regelgeving voor het gebruik van onbemande vliegtuigen met bijzondere aandacht voor de effecten op de privacy en de wijze waarop privacy het meest effectief kan worden gewaarborgd?</text:p>
      <text:p text:style-name="ifm_p_mt.3.76mm_ifm">Vraag 4</text:p>
      <text:p text:style-name="ifm_p_ifm">Bent u bereid, gelet op de militaire capaciteiten van de Scan Eagle en de genoemde motie, deze drone ten aanzien van binnenlandse inzet door justitie aan de grond te houden totdat de motie is uitgevoerd en de Kamer kennis heeft kunnen nemen van de uitkomsten? Zo nee, waarom niet?</text:p>
      <text:p text:style-name="ifm_p_mt.3.76mm_ifm">Vraag 5</text:p>
      <text:p text:style-name="ifm_p_ifm">Kunt u de beantwoording van deze vragen aan de Kamer doen toekomen voor het Algemeen overleg over «Unmanned Aerial Vehicles»(UAV’s) op 5 febr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door Justitie van de nieuwe Defensie drone</dc:title>
    <meta:user-defined meta:name="OVERHEIDop.ParlID/DC.identifier">kv-tk-2014Z01731</meta:user-defined>
    <meta:user-defined meta:name="OVERHEIDop.vraagnummer">2014Z0173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1-31</meta:user-defined>
    <meta:user-defined meta:name="OVERHEID.StatenGeneraal/DC.creator">Tweede Kamer der Staten-Generaal</meta:user-defined>
    <dc:language>nl</dc:language>
    <meta:user-defined meta:name="DCTERMS.alternative"/>
    <meta:user-defined meta:name="DC.title">De inzet door Justitie van de nieuwe Defensie drone</meta:user-defined>
    <meta:user-defined meta:name="DCTERMS.W3CDTF/DCTERMS.available">2014-01-31</meta:user-defined>
    <meta:user-defined meta:name="OVERHEIDop.publicationName">Kamervragen zonder antwoord</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