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7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730</text:p>
      <text:p text:style-name="ifm_p_font.roman_mt.3.76mm_ifm">Vragen van de lid <text:span text:style-name="ifm_span_font.bold_ifm">Gesthuizen</text:span> (SP) aan de minister van Economische Zaken over <text:span text:style-name="ifm_span_font.italic_ifm">het onderzoek van de Europese vakorganisatie UNI Post &amp; Logistics waaruit blijkt dat de liberalisatie van de postsector grotendeels negatief heeft uitgepakt</text:span> (ingezonden 31 januari 2014).</text:p>
      <text:p text:style-name="ifm_p_mt.3.76mm_ifm">Vraag 1</text:p>
      <text:p text:style-name="ifm_p_ifm">Wat is uw reactie op het rapport «The Liberalisation of European Postal Markets and the Impact on Employment and Working Conditions» waarin wordt belicht dat de liberalisatie van de postsector in Europa grotendeels negatief heeft uitgepakt?<text:note text:id="ID-2014Z01730-d38e47" text:note-class="footnote"><text:note-citation text:label="1 ">1</text:note-citation><text:note-body><text:p text:style-name="ifm_p_font.normal_size.6.93pt_mt..5mm_indent.-0.1161in_mleft.0.1161in_ifm">http://www.uniglobalunion.org/sites/default/files/files/news/post_report_forba.pdf</text:p></text:note-body></text:note></text:p>
      <text:p text:style-name="ifm_p_mt.3.76mm_ifm">Vraag 2</text:p>
      <text:p text:style-name="ifm_p_ifm">Hoe kijkt u naar de conclusie dat de beloofde liberalisering en de daarmee beloofde verbeterde dienstverlening en verlaagde prijzen volledig is mislukt? Bent u van mening dat slechts de aandeelhouders, managers en grote bedrijven de vruchten plukken van de liberalisering terwijl de consument en de (voormalig) medewerkers in de postsector de grote nadelen ondervinden?</text:p>
      <text:p text:style-name="ifm_p_mt.3.76mm_ifm">Vraag 3</text:p>
      <text:p text:style-name="ifm_p_ifm">Deelt u de mening van de onderzoekers dat het loslaten van de verplichting van minimaal vijf dagen in de week post bezorgen, onverstandig is omdat dit zal leiden tot verslechtering van de dienstverlening waardoor een negatieve spiraal ontstaat en steeds minder mensen gebruik zullen maken van brievenpo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onderzoek van de Europese vakorganisatie UNI Post &amp; Logistics waaruit blijkt dat de liberalisatie van de postsector grotendeels negatief heeft uitgepakt</dc:title>
    <meta:user-defined meta:name="OVERHEIDop.ParlID/DC.identifier">kv-tk-2014Z01730</meta:user-defined>
    <meta:user-defined meta:name="OVERHEIDop.vraagnummer">2014Z01730</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3-2014</meta:user-defined>
    <meta:user-defined meta:name="DCTERMS.W3CDTF/OVERHEIDop.datumIndiening">2014-01-31</meta:user-defined>
    <meta:user-defined meta:name="OVERHEID.StatenGeneraal/DC.creator">Tweede Kamer der Staten-Generaal</meta:user-defined>
    <dc:language>nl</dc:language>
    <meta:user-defined meta:name="DCTERMS.alternative"/>
    <meta:user-defined meta:name="DC.title">Het onderzoek van de Europese vakorganisatie UNI Post &amp; Logistics waaruit blijkt dat de liberalisatie van de postsector grotendeels negatief heeft uitgepakt</meta:user-defined>
    <meta:user-defined meta:name="DCTERMS.W3CDTF/DCTERMS.available">2014-01-31</meta:user-defined>
    <meta:user-defined meta:name="OVERHEIDop.publicationName">Kamervragen zonder antwoord</meta:user-defined>
    <meta:user-defined meta:name="OVERHEID.Organisatietype/OVERHEID.organisationType">staten generaal</meta:user-defined>
    <meta:user-defined meta:name="DCTERMS.W3CDTF/DCTERMS.issued">2014-01-3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