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7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728</text:p>
      <text:p text:style-name="ifm_p_font.roman_mt.3.76mm_ifm">Vragen van het lid <text:span text:style-name="ifm_span_font.bold_ifm">Karabulut</text:span> (SP) aan de staatssecretaris van Sociale Zaken en Werkgelegenheid over <text:span text:style-name="ifm_span_font.italic_ifm">ontslagen bij sociale werkplaats Novatec</text:span> (ingezonden 31 januari 2014).</text:p>
      <text:p text:style-name="ifm_p_mt.3.76mm_ifm">Vraag 1</text:p>
      <text:p text:style-name="ifm_p_ifm">Wat is uw reactie op de plannen van het werkvoorzieningsschap Novatec om 50 tot 100 banen te schrappen?<text:note text:id="ID-2014Z01728-d38e58" text:note-class="footnote"><text:note-citation text:label="1 ">1</text:note-citation><text:note-body><text:p text:style-name="ifm_p_font.normal_size.6.93pt_mt..5mm_indent.-0.1161in_mleft.0.1161in_ifm">RTV Noord, 28 januari 2014, http://www.rtvnoord.nl/artikel/artikel.asp?p=129702</text:p></text:note-body></text:note></text:p>
      <text:p text:style-name="ifm_p_mt.3.76mm_ifm">Vraag 2</text:p>
      <text:p text:style-name="ifm_p_ifm">Hoe verhoudt dit plan zich tot de belofte dat de huidige SW’ers hun bestaande rechten en plichten behouden?</text:p>
      <text:p text:style-name="ifm_p_mt.3.76mm_ifm">Vraag 3</text:p>
      <text:p text:style-name="ifm_p_ifm">Wat is volgens u het perspectief voor deze mensen – die momenteel in een beschutte werkomgeving werken – om snel bij een regulier bedrijf te gaan werken? Bent u bereid om met Novatec, gemeente en werkgevers afspraken te maken over vervangende passende arbeid? Zo nee, accepteert u dat mensen achter de geraniums belanden?</text:p>
      <text:p text:style-name="ifm_p_mt.3.76mm_ifm">Vraag 4</text:p>
      <text:p text:style-name="ifm_p_ifm">Op welke manier kunt u garanderen dat de mensen die uit de beschutte werkvoorziening van Novatec worden gezet en alle andere SW’ers in Nederland die hetzelfde overkomt, meteen een aanstelling bij een regulier bedrijf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ntslagen bij sociale werkplaats Novatec</dc:title>
    <meta:user-defined meta:name="OVERHEIDop.ParlID/DC.identifier">kv-tk-2014Z01728</meta:user-defined>
    <meta:user-defined meta:name="OVERHEIDop.vraagnummer">2014Z017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3-2014</meta:user-defined>
    <meta:user-defined meta:name="DCTERMS.W3CDTF/OVERHEIDop.datumIndiening">2014-01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tslagen bij sociale werkplaats Novatec</meta:user-defined>
    <meta:user-defined meta:name="DCTERMS.W3CDTF/DCTERMS.available">2014-01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3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