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6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627</text:p>
      <text:p text:style-name="ifm_p_font.roman_mt.3.76mm_ifm">Vragen van het lid <text:span text:style-name="ifm_span_font.bold_ifm">Van der Staaij</text:span> (SGP) aan de Minister van Veiligheid en Justitie over <text:span text:style-name="ifm_span_font.italic_ifm">diefstallen uit stallen, schuren en weilanden</text:span> (ingezonden 30 januari 2014).</text:p>
      <text:p text:style-name="ifm_p_mt.3.76mm_ifm">Vraag 1</text:p>
      <text:p text:style-name="ifm_p_ifm">Heeft u kennisgenomen van het bericht dat criminelen azen op maaimachines en andere waardevolle zaken van agrariërs?<text:note text:id="ID-2014Z01627-d38e57" text:note-class="footnote"><text:note-citation text:label="1 ">1</text:note-citation><text:note-body><text:p text:style-name="ifm_p_font.normal_size.6.93pt_mt..5mm_indent.-0.1161in_mleft.0.1161in_ifm">Criminelen azen op maaimachines uit stallen van boeren, Metro, 29 januari 2014.</text:p></text:note-body></text:note></text:p>
      <text:p text:style-name="ifm_p_mt.3.76mm_ifm">Vraag 2</text:p>
      <text:p text:style-name="ifm_p_ifm">Is er inderdaad sprake van een toename van diefstallen uit schuren, stallen, weilanden en van erven van agrarische bedrijven?</text:p>
      <text:p text:style-name="ifm_p_mt.3.76mm_ifm">Vraag 3</text:p>
      <text:p text:style-name="ifm_p_ifm">In hoeverre speelt deze problematiek ook in andere sectoren, zoals de bouw?</text:p>
      <text:p text:style-name="ifm_p_mt.3.76mm_ifm">Vraag 4</text:p>
      <text:p text:style-name="ifm_p_ifm">Welke concrete acties onderneemt de politie in Oost-Nederland en andere grensregio’s om deze diefstallen tegen te gaan?</text:p>
      <text:p text:style-name="ifm_p_mt.3.76mm_ifm">Vraag 5</text:p>
      <text:p text:style-name="ifm_p_ifm">In hoeverre deelt u de analyse dat er sprake is van criminaliteit van bendes uit Oost-Europa? Op welke wijze vindt er samenwerking plaats met autoriteiten van de bronlanden van de problematiek van rondtrekkende bendes?</text:p>
      <text:p text:style-name="ifm_p_mt.3.76mm_ifm">Vraag 6</text:p>
      <text:p text:style-name="ifm_p_ifm">Bent u bekend met het rapport over Mobiel banditisme, waarin wordt gesignaleerd dat bepaalde groepen juist naar Nederland uitwijken vanwege de repressieve maatregelen die elders in West-Europa worden doorgevoerd?<text:note text:id="ID-2014Z01627-d38e95" text:note-class="footnote"><text:note-citation text:label="2 ">2</text:note-citation><text:note-body><text:p text:style-name="ifm_p_font.normal_size.6.93pt_mt..5mm_indent.-0.1161in_mleft.0.1161in_ifm">D. Siegel e.a., Mobiel banditisme, Oost- en Centraal-Europese rondtrekkende criminele groepen in Nederland, Politie &amp; Wetenschap, 2013.</text:p></text:note-body></text:note> Kunt u meer inzicht verschaffen in de maatregelen die in onze buurlanden tegen dit fenomeen worden genomen, die hier in Nederland blijkbaar niet of minder genomen zijn?</text:p>
      <text:p text:style-name="ifm_p_mt.3.76mm_ifm">Vraag 7</text:p>
      <text:p text:style-name="ifm_p_ifm">In hoeverre wordt er door de Nederlandse politie specifieke kennis over de bronlanden van de problematiek en de criminele netwerken vergaard om de problemen bij de bron aan te pakken?</text:p>
      <text:p text:style-name="ifm_p_mt.3.76mm_ifm">Vraag 8</text:p>
      <text:p text:style-name="ifm_p_ifm">In hoeverre vindt er samenwerking plaats met handelaren in Nederland en landen in Oost-Europa om heling van in Nederland gestolen goederen uit de landbouw en andere sectoren (zoals de bouw) zoveel mogelijk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iefstallen uit stallen, schuren en weilanden</dc:title>
    <meta:user-defined meta:name="OVERHEIDop.ParlID/DC.identifier">kv-tk-2014Z01627</meta:user-defined>
    <meta:user-defined meta:name="OVERHEIDop.vraagnummer">2014Z016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3-2014</meta:user-defined>
    <meta:user-defined meta:name="DCTERMS.W3CDTF/OVERHEIDop.datumIndiening">2014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fstallen uit stallen, schuren en weilanden</meta:user-defined>
    <meta:user-defined meta:name="DCTERMS.W3CDTF/DCTERMS.available">2014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