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6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624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de enige nachtapotheker in Alphen aan den Rijn op 2 februari gaat sluiten</text:span> (ingezonden 30 januari 2014).</text:p>
      <text:p text:style-name="ifm_p_mt.3.76mm_ifm">Vraag 1</text:p>
      <text:p text:style-name="ifm_p_ifm">Hoe reageert u op het bericht dat de enige nachtapotheker in Alphen aan den Rijn op 2 februari gaat sluiten?<text:note text:id="ID-2014Z01624-d38e57" text:note-class="footnote"><text:note-citation text:label="1 ">1</text:note-citation><text:note-body><text:p text:style-name="ifm_p_font.normal_size.6.93pt_mt..5mm_indent.-0.1161in_mleft.0.1161in_ifm">Actie tegen sluiting enige nachtapotheek Alphen aan den Rijn, Omroep West, 29 januari 2014, http://www.omroepwest.nl/nieuws/29-01-2014/actie-tegen-sluiting-enige-nachtapotheek-alphen-aan-den-rijn</text:p></text:note-body></text:note></text:p>
      <text:p text:style-name="ifm_p_mt.3.76mm_ifm">Vraag 2</text:p>
      <text:p text:style-name="ifm_p_ifm">Is het wat u betreft acceptabel dat inwoners van Alphen aan den Rijn die ’s nachts met spoed geneesmiddelen nodig hebben 20 kilometer moeten reizen naar Leiden? Kunt u uw antwoord toelichten?</text:p>
      <text:p text:style-name="ifm_p_mt.3.76mm_ifm">Vraag 3</text:p>
      <text:p text:style-name="ifm_p_ifm">Hoe legt u de patiënt met een progressieve zenuwziekte, die veelvuldig gebruik moet maken van deze voorziening, uit dat dit binnenkort niet meer mogelijk is?</text:p>
      <text:p text:style-name="ifm_p_mt.3.76mm_ifm">Vraag 4</text:p>
      <text:p text:style-name="ifm_p_ifm">Kunt u helderheid geven over de rol die zorgverzekeraars Achmea en Zorg &amp; Zekerheid hebben gespeeld bij de sluiting van deze nachtapotheker?</text:p>
      <text:p text:style-name="ifm_p_mt.3.76mm_ifm">Vraag 5</text:p>
      <text:p text:style-name="ifm_p_ifm">Bent u van mening dat zorgverzekeraars Achmea en Zorg &amp; Zekerheid hun zorgplicht verzaken door aan te sturen op sluiting? Kunt u uw antwoord toelichten?</text:p>
      <text:p text:style-name="ifm_p_mt.3.76mm_ifm">Vraag 6</text:p>
      <text:p text:style-name="ifm_p_ifm">Past het sluiten van een nachtapotheker, waarvan zo’n 120.000 mensen in de regio afhankelijk zijn, binnen uw definitie van het bieden van goede zorg? Kunt u uw antwoord toelichten?</text:p>
      <text:p text:style-name="ifm_p_mt.3.76mm_ifm">Vraag 7</text:p>
      <text:p text:style-name="ifm_p_ifm">Is het wat u betreft terecht dat de burgemeester van de gemeente Alphen aan den Rijn pleit voor het behouden van de nachtapotheker? Ondersteunt u zijn pleidooi? Kunt u uw antwoord toelichten?<text:note text:id="ID-2014Z01624-d38e101" text:note-class="footnote"><text:note-citation text:label="2 ">2</text:note-citation><text:note-body><text:p text:style-name="ifm_p_font.normal_size.6.93pt_mt..5mm_indent.-0.1161in_mleft.0.1161in_ifm">Gemeente op de bres voor nachtapotheek in Alphen, Leidsch Dagblad, 29 januari 2014, http://www.leidschdagblad.nl/regionaal/rijnenveen/article26651273.ece/Gemeente-op-de-bres-voor-nachtapotheek-in-Alphen?lref=vprl</text:p></text:note-body></text:note></text:p>
      <text:p text:style-name="ifm_p_mt.3.76mm_ifm">Vraag 8</text:p>
      <text:p text:style-name="ifm_p_ifm">Wat gaat u doen om de sluiting van de enige nachtapotheker in Alphen aan den Rij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enige nachtapotheker in Alphen aan den Rijn op 2 februari gaat sluiten</dc:title>
    <meta:user-defined meta:name="OVERHEIDop.ParlID/DC.identifier">kv-tk-2014Z01624</meta:user-defined>
    <meta:user-defined meta:name="OVERHEIDop.vraagnummer">2014Z016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4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enige nachtapotheker in Alphen aan den Rijn op 2 februari gaat sluiten</meta:user-defined>
    <meta:user-defined meta:name="DCTERMS.W3CDTF/DCTERMS.available">2014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