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23</text:p>
      <text:p text:style-name="ifm_p_font.roman_mt.3.76mm_ifm">Vragen van het lid <text:span text:style-name="ifm_span_font.bold_ifm">Lodders</text:span> (VVD) aan de Staatssecretaris van Economische Zaken over <text:span text:style-name="ifm_span_font.italic_ifm">het bericht LTO en NVV boos over tariefverhoging Rendac</text:span> (ingezonden 30 januari 2014).</text:p>
      <text:p text:style-name="ifm_p_mt.3.76mm_ifm">Vraag 1</text:p>
      <text:p text:style-name="ifm_p_ifm">Kent u het bericht «Land- en Tuinbouw Organisatie (LTO) en Nederlands Vakbond Varkenshouders (NVV) boos over tariefverhoging Rendac»?<text:note text:id="ID-2014Z01623-d38e57" text:note-class="footnote"><text:note-citation text:label="1 ">1</text:note-citation><text:note-body><text:p text:style-name="ifm_p_font.normal_size.6.93pt_mt..5mm_indent.-0.1161in_mleft.0.1161in_ifm">Boerderij Vandaag, 23 januari 2014</text:p></text:note-body></text:note></text:p>
      <text:p text:style-name="ifm_p_mt.3.76mm_ifm">Vraag 2</text:p>
      <text:p text:style-name="ifm_p_ifm">Klopt het dat Rendac een monopoliepositie heeft op de markt voor verwerking van destructiematerialen van overleden dieren? Zo nee, kunt u toelichten hoe deze markt eruit ziet zowel op nationaal als op internationaal niveau?</text:p>
      <text:p text:style-name="ifm_p_mt.3.76mm_ifm">Vraag 3</text:p>
      <text:p text:style-name="ifm_p_ifm">Deelt u de opvatting dat het een onwenselijke situatie is als Rendac inderdaad een monopoliepositie heeft en dat deze markt open gesteld moet worden voor nieuwe partijen? Zo ja, welke acties kunt u zelf hiervoor ondernemen, bijvoorbeeld op het vlak van de vergunningverlening?</text:p>
      <text:p text:style-name="ifm_p_mt.3.76mm_ifm">Vraag 4</text:p>
      <text:p text:style-name="ifm_p_ifm">Klopt het dat het ministerie van Economische Zaken van oudsher geen voorstander is van een vrije markt voor kadaververwerking, omdat de risico’s voor de volksgezondheid te groot zouden zijn? Zo ja, kunt u nader onderbouwen waarom de risico’s voor de volksgezondheid te groot zouden zijn?</text:p>
      <text:p text:style-name="ifm_p_mt.3.76mm_ifm">Vraag 5</text:p>
      <text:p text:style-name="ifm_p_ifm">Kunt u zich vinden in de veronderstelling van LTO en NVV dat de forse tariefstijging in 2013 samenhangt met de pas definitief geworden verkoop van het moederbedrijf? Zo nee, waarom niet?</text:p>
      <text:p text:style-name="ifm_p_mt.3.76mm_ifm">Vraag 6</text:p>
      <text:p text:style-name="ifm_p_ifm">Hoe hoog acht u de kans dat Rendac ook een verhoging van de normgewichten gaat invoeren naast de tariefverhoging en wat zijn de financiële gevolgen hiervan voor d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LTO en NVV boos over tariefverhoging Rendac</dc:title>
    <meta:user-defined meta:name="OVERHEIDop.ParlID/DC.identifier">kv-tk-2014Z01623</meta:user-defined>
    <meta:user-defined meta:name="OVERHEIDop.vraagnummer">2014Z0162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Het bericht LTO en NVV boos over tariefverhoging Rendac</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