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6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621</text:p>
      <text:p text:style-name="ifm_p_font.roman_mt.3.76mm_ifm">Vragen van de leden <text:span text:style-name="ifm_span_font.bold_ifm">Sjoerdsma</text:span> en <text:span text:style-name="ifm_span_font.bold_ifm">Verhoeven</text:span> (beiden D66) aan de Minister voor Buitenlandse Handel en Ontwikkelingssamenwerking over <text:span text:style-name="ifm_span_font.italic_ifm">het bericht dat onder dreiging van een rechtszaak de minister en CoolCat een gezamenlijke verklaring hebben opgesteld over de inspanningen van CoolCat in textielfabrieken in Bangladesh</text:span> (ingezonden 30 januari 2014).</text:p>
      <text:p text:style-name="ifm_p_mt.3.76mm_ifm">Vraag 1</text:p>
      <text:p text:style-name="ifm_p_ifm">Bent u bekend met het bericht «Boude beschuldiging breekt Ploumen op»?<text:note text:id="ID-2014Z01621-d38e60" text:note-class="footnote"><text:note-citation text:label="1 ">1</text:note-citation><text:note-body><text:p text:style-name="ifm_p_font.normal_size.6.93pt_mt..5mm_indent.-0.1161in_mleft.0.1161in_ifm">Telegraaf, 28 januari 2013:http://www.telegraaf.nl/binnenland/22247846/__Minister_diep_door_het_stof__.html</text:p></text:note-body></text:note></text:p>
      <text:p text:style-name="ifm_p_mt.3.76mm_ifm">Vraag 2</text:p>
      <text:p text:style-name="ifm_p_ifm">Was u op de hoogte van het feit dat CoolCat-oprichter Roland Kahn voornemens was een rechtszaak tegen u aan te spannen naar aanleiding van door u gedane uitspraken over arbeidsomstandigheden in textielfabrieken in Bangladesh waar CoolCat mee samenwerkt?<text:note text:id="ID-2014Z01621-d38e74" text:note-class="footnote"><text:note-citation text:label="2 ">2</text:note-citation><text:note-body><text:p text:style-name="ifm_p_font.normal_size.6.93pt_mt..5mm_indent.-0.1161in_mleft.0.1161in_ifm">Interview Ploumen AD 25 november 2013: http://www.ad.nl/ad/nl/5597/Economie/article/detail/3550833/2013/11/25/Ploumen-zet-Coolcat-Wibra-en-Prenatal-op-zwarte-lijst.dhtml</text:p></text:note-body></text:note> Indien ja, wat was uw reactie op deze dagvaarding?</text:p>
      <text:p text:style-name="ifm_p_mt.3.76mm_ifm">Vraag 3</text:p>
      <text:p text:style-name="ifm_p_ifm">Heeft CoolCat in deze dagvaarding een rectificatie geëist van uw aantijgingen? Klopt het dat u naar aanleiding van deze dagvaarding in overleg met Coolcat op 24 januari het persbericht hebt uitgezonden?<text:note text:id="ID-2014Z01621-d38e89" text:note-class="footnote"><text:note-citation text:label="3 ">3</text:note-citation><text:note-body><text:p text:style-name="ifm_p_font.normal_size.6.93pt_mt..5mm_indent.-0.1161in_mleft.0.1161in_ifm">Persbericht 24 januari 2014: http://www.rijksoverheid.nl/regering/bewindspersonen/lilianne-ploumen/nieuws/2014/01/24/ploumen-inspanningen-coolcat-belangrijk-voor-kledingsector-bangladesh.html</text:p></text:note-body></text:note></text:p>
      <text:p text:style-name="ifm_p_mt.3.76mm_ifm">Vraag 4</text:p>
      <text:p text:style-name="ifm_p_ifm">Heeft CoolCat, na de publicatie van het persbericht, definitief afgezien van het aanspannen van een rechtszaak? Is het persbericht daarmee deel van een schikking bedoeld om een rechtszaak te voorkomen?</text:p>
      <text:p text:style-name="ifm_p_mt.3.76mm_ifm">Vraag 5</text:p>
      <text:p text:style-name="ifm_p_ifm">Kunt u aangeven welke verkeerd gewekte suggesties u bedoelt met uw verwijzing in het persbericht van 24 januari jl. naar verkeerd gewekte suggesties? Hoe is het mogelijk dat deze verkeerd gewekte suggesties in een landelijk dagblad gepubliceerd zijn? Welke suggesties wilde u wel wekken met het interview in het Algemeen Dagblad van 25 november jl.? Kunt u dit toelichten?</text:p>
      <text:p text:style-name="ifm_p_mt.3.76mm_ifm">Vraag 6</text:p>
      <text:p text:style-name="ifm_p_ifm">Welke redenen lagen er ten grondslag aan het noemen van specifiek dit bedrijf in uw interview met het Algemeen Dagblad gezien het feit dat CoolCat hoorde tot de eerste tien bedrijven die het convenant ondertekenden?</text:p>
      <text:p text:style-name="ifm_p_mt.3.76mm_ifm">Vraag 7</text:p>
      <text:p text:style-name="ifm_p_ifm">Heeft u uw interview met het Algemeen Dagblad van 25 november jl. gelezen en goedgekeurd voorafgaand aan de publicatie hiervan?</text:p>
      <text:p text:style-name="ifm_p_mt.3.76mm_ifm">Vraag 8</text:p>
      <text:p text:style-name="ifm_p_ifm">Hoe bent u van plan in de toekomst dit soort escalaties uit te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onder dreiging van een rechtszaak de minister en CoolCat een gezamenlijke verklaring hebben opgesteld over de inspanningen van CoolCat in textielfabrieken in Bangladesh</dc:title>
    <meta:user-defined meta:name="OVERHEIDop.ParlID/DC.identifier">kv-tk-2014Z01621</meta:user-defined>
    <meta:user-defined meta:name="OVERHEIDop.vraagnummer">2014Z01621</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S.W. Sjoerdsma</meta:user-defined>
    <meta:user-defined meta:name="OVERHEIDop.vergaderjaar">2013-2014</meta:user-defined>
    <meta:user-defined meta:name="DCTERMS.W3CDTF/OVERHEIDop.datumIndiening">2014-01-30</meta:user-defined>
    <meta:user-defined meta:name="OVERHEID.StatenGeneraal/DC.creator">Tweede Kamer der Staten-Generaal</meta:user-defined>
    <dc:language>nl</dc:language>
    <meta:user-defined meta:name="DCTERMS.alternative"/>
    <meta:user-defined meta:name="DC.title">Het bericht dat onder dreiging van een rechtszaak de minister en CoolCat een gezamenlijke verklaring hebben opgesteld over de inspanningen van CoolCat in textielfabrieken in Bangladesh</meta:user-defined>
    <meta:user-defined meta:name="DCTERMS.W3CDTF/DCTERMS.available">2014-01-30</meta:user-defined>
    <meta:user-defined meta:name="OVERHEIDop.publicationName">Kamervragen zonder antwoord</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Internationaal | Internationale samenwerking</meta:user-defined>
    <meta:user-defined meta:name="OVERHEIDop.versieInformatie"/>
  </office:meta>
</office:document-meta>
</file>