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161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1616</text:p>
      <text:p text:style-name="ifm_p_font.roman_mt.3.76mm_ifm">Vragen van het lid <text:span text:style-name="ifm_span_font.bold_ifm">Elias</text:span> (VVD) aan de Staatssecretaris van Infrastructuur en Milieu over <text:span text:style-name="ifm_span_font.italic_ifm">het vergassen van ganzen</text:span> (ingezonden 30 januari 2014).</text:p>
      <text:p text:style-name="ifm_p_mt.3.76mm_ifm">Vraag 1</text:p>
      <text:p text:style-name="ifm_p_ifm">Bent u bekend met het bericht «Piloten slaan alarm over ganzengevaar»?<text:note text:id="ID-2014Z01616-d38e57" text:note-class="footnote"><text:note-citation text:label="1 ">1</text:note-citation><text:note-body><text:p text:style-name="ifm_p_font.normal_size.6.93pt_mt..5mm_indent.-0.1161in_mleft.0.1161in_ifm">«Piloten slaan alarm over ganzengevaar», De Telegraaf 29 januari 2014</text:p></text:note-body></text:note></text:p>
      <text:p text:style-name="ifm_p_mt.3.76mm_ifm">Vraag 2</text:p>
      <text:p text:style-name="ifm_p_ifm">Kloppen de berichten dat het gedurende heel 2014 niet mogelijk is om de ganzenoverlast op luchthavens door middel van vergassing te bestrijden?</text:p>
      <text:p text:style-name="ifm_p_mt.3.76mm_ifm">Vraag 3</text:p>
      <text:p text:style-name="ifm_p_ifm">Bent u bekend met de opvatting van de Raad van Dierenaangelegenheden dat het vergassen van ganzen als de meeste aanvaardbare methode wordt gezien om de vliegveiligheid te waarborgen?</text:p>
      <text:p text:style-name="ifm_p_mt.3.76mm_ifm">Vraag 4</text:p>
      <text:p text:style-name="ifm_p_ifm">Kunt u toelichten waarom de Europese vrijstelling voor het vergassen van ganzen niet van toepassing is in 2014? Kunt u aangeven of er sprake was van een eenmalige vergunning en waarom geen uitzondering wordt gemaakt voor de regio Schiphol? Indien er inderdaad sprake was van een eenmalige vergunning, kunt u aangeven welke acties u heeft ondernomen om alsnog de vergunning rond Schiphol te krijgen?</text:p>
      <text:p text:style-name="ifm_p_mt.3.76mm_ifm">Vraag 5</text:p>
      <text:p text:style-name="ifm_p_ifm">Kunt u aangeven waarom de terreinbeherende organisaties en de Vogelbescherming vasthouden aan de winterrust, terwijl is aangetoond dat niet wordt voldaan aan de in 2005 afgesproken doelstelling voor de ganzenpopulatie?</text:p>
      <text:p text:style-name="ifm_p_mt.3.76mm_ifm">Vraag 6</text:p>
      <text:p text:style-name="ifm_p_ifm">Deelt u de opvatting van de Vereniging Nederlandse Verkeersvliegers dat het wachten is op een ramp als de ganzen op Schiphol niet afdoende bestreden worden? Zo nee, waarom niet?</text:p>
      <text:p text:style-name="ifm_p_mt.3.76mm_ifm">Vraag 7</text:p>
      <text:p text:style-name="ifm_p_ifm">Bent u bereid om zo snel mogelijk (interim-)maatregelen te nemen die de bestaande ganzenoverlast verminderen en de vliegveiligheid waarborgen? Zo nee, waarom niet?</text:p>
      <text:p text:style-name="ifm_p_mt.3.76mm_ifm">Vraag 8</text:p>
      <text:p text:style-name="ifm_p_ifm">Zo ja, bent u bereid de Kamer hier uiterlijk op 1 maart a.s. schriftelijk over te inform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vergassen van ganzen</dc:title>
    <meta:user-defined meta:name="OVERHEIDop.ParlID/DC.identifier">kv-tk-2014Z01616</meta:user-defined>
    <meta:user-defined meta:name="OVERHEIDop.vraagnummer">2014Z016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Ch. Elias</meta:user-defined>
    <meta:user-defined meta:name="OVERHEIDop.vergaderjaar">2013-2014</meta:user-defined>
    <meta:user-defined meta:name="DCTERMS.W3CDTF/OVERHEIDop.datumIndiening">2014-01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rgassen van ganzen</meta:user-defined>
    <meta:user-defined meta:name="DCTERMS.W3CDTF/DCTERMS.available">2014-01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30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