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615</text:p>
      <text:p text:style-name="ifm_p_font.roman_mt.3.76mm_ifm">Vragen van het lid <text:span text:style-name="ifm_span_font.bold_ifm">Ouwehand</text:span> (PvdD) aan de Minister van Buitenlandse Zaken en de Staatssecretaris van Economische Zaken over <text:span text:style-name="ifm_span_font.italic_ifm">de dolfijnenslachtingen in Taiji en de handel in dolfijnen voor entertainment</text:span> (ingezonden 30 januari 2014).</text:p>
      <text:p text:style-name="ifm_p_mt.3.76mm_ifm">Vraag 1</text:p>
      <text:p text:style-name="ifm_p_ifm">Heeft de Nederlandse ambassadeur in Japan de dolfijnenslachtingen in Taiji inmiddels veroordeeld, zoals toegezegd door de minister van Buitenlandse Zaken tijdens het mondelinge vragenuur op 21 januari jl.? Zo ja, op welke wijze heeft hij dat gedaan en wat waren de reacties daarop? Zo nee, waarom niet?</text:p>
      <text:p text:style-name="ifm_p_mt.3.76mm_ifm">Vraag 2</text:p>
      <text:p text:style-name="ifm_p_ifm">Heeft u gelezen dat dolfijnen die eerder gevangen zijn in Taiji, door Rusland zijn gekocht en naar Sotsji zijn getransporteerd om daar de bezoekers van de Winterspelen te entertainen?<text:note text:id="ID-2014Z01615-d38e63" text:note-class="footnote"><text:note-citation text:label="1 ">1</text:note-citation><text:note-body><text:p text:style-name="ifm_p_font.normal_size.6.93pt_mt..5mm_indent.-0.1161in_mleft.0.1161in_ifm">http://www.ad.nl/ad/nl/14428/Olympische-Winterspelen/article/detail/3583803/2014/01/25/Dolfijnen-uit-Japanse-baai-des-doods-naar-Sotsji.dhtml</text:p></text:note-body></text:note> Deelt u de mening dat de handel in dolfijnen voor entertainment onethisch is, en al helemaal als deze gepaard gaat met slachtingen zoals op Taiji?</text:p>
      <text:p text:style-name="ifm_p_mt.3.76mm_ifm">Vraag 3</text:p>
      <text:p text:style-name="ifm_p_ifm">Is de Nederlandse regering – gelet op de beloofde inzet om het vangen en slachten van dolfijnen door Japan uiteindelijk te kunnen stoppen – bereid zich uit te spreken tegen de inzet van dolfijnen uit Taiji op de Winterspelen? Zo nee, waarom ziet u deze gelegenheid niet als een mogelijkheid om de weerstand tegen de dolfijnenslachtingen te doen toenemen en de druk op Japan te kunnen opvoeren?</text:p>
      <text:p text:style-name="ifm_p_mt.3.76mm_ifm">Vraag 4</text:p>
      <text:p text:style-name="ifm_p_ifm">Wat vindt u ervan dat sinds het nieuwe vangstseizoen in Taiji al zeker tientallen walvisachtigen verkocht zijn aan dierenparken en dolfinaria?</text:p>
      <text:p text:style-name="ifm_p_mt.3.76mm_ifm">Vraag 5</text:p>
      <text:p text:style-name="ifm_p_ifm">Kunt u uiteenzetten wat u tot nu toe heeft gedaan met de motie Ouwehand die de Nederlandse regering vraagt zich in te zetten voor een Europees verbod op de import van en de handel in uit het wild gevangen dolfijnen?<text:note text:id="ID-2014Z01615-d38e91" text:note-class="footnote"><text:note-citation text:label="2 ">2</text:note-citation><text:note-body><text:p text:style-name="ifm_p_font.normal_size.6.93pt_mt..5mm_indent.-0.1161in_mleft.0.1161in_ifm">Kamerstuk, 32 123-XIV, nr. 122</text:p></text:note-body></text:note> Kunt u voorts uiteenzetten wat tot nu toe het resultaat van uw inzet is geweest? Zo nee, waarom niet?</text:p>
      <text:p text:style-name="ifm_p_mt.3.76mm_ifm">Vraag 6</text:p>
      <text:p text:style-name="ifm_p_ifm">Welke voorbereidingen treft u om op de eerstvolgende vergadering van de Internationale Walvisvaart Commissie (IWC) met een zo breed mogelijk gesteund voorstel te komen om het beschermingsregime van de IWC uit te breiden naar kleine walvisachtigen zodat ook dolfijnen kunnen worden beschermd?</text:p>
      <text:p text:style-name="ifm_p_mt.3.76mm_ifm">Vraag 7</text:p>
      <text:p text:style-name="ifm_p_ifm">Kunt u uiteenzetten wat de inzet van Nederland was in de voorbereiding van het bezoek van de Europese Commissie aan Japan waarbij het doel was Europese producten te promoten? Heeft u ingebracht dat de Europese Commissie wat Nederland betreft de mensenrechtensituatie, de schending van moratorium op de walvisjacht door Japan en het vangen en slachten van dolfijnen in Taiji aan de orde moest stellen? Zo nee, waarom heeft u dat niet gedaan, terwijl u eerder betoogde dat het stellen van voorwaarden aan een eventueel vrijhandelsakkoord met Japan uw voorkeur niet had maar dat juist onderhandelingen en gesprekken over een vrijhandelsakkoord gelegenheid zouden geven om genoemde zaken aan de orde te stellen bij Ja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olfijnenslachtingen in Taji en de handel in dolfijnen voor entertainment</dc:title>
    <meta:user-defined meta:name="OVERHEIDop.ParlID/DC.identifier">kv-tk-2014Z01615</meta:user-defined>
    <meta:user-defined meta:name="OVERHEIDop.vraagnummer">2014Z01615</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4-01-30</meta:user-defined>
    <meta:user-defined meta:name="OVERHEID.StatenGeneraal/DC.creator">Tweede Kamer der Staten-Generaal</meta:user-defined>
    <dc:language>nl</dc:language>
    <meta:user-defined meta:name="DCTERMS.alternative"/>
    <meta:user-defined meta:name="DC.title">De dolfijnenslachtingen in Taji en de handel in dolfijnen voor entertainment</meta:user-defined>
    <meta:user-defined meta:name="DCTERMS.W3CDTF/DCTERMS.available">2014-01-30</meta:user-defined>
    <meta:user-defined meta:name="OVERHEIDop.publicationName">Kamervragen zonder antwoord</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