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6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611</text:p>
      <text:p text:style-name="ifm_p_font.roman_mt.3.76mm_ifm">Vragen van het lid <text:span text:style-name="ifm_span_font.bold_ifm">Gesthuizen</text:span> (SP) aan de Minister voor Buitenlandse Handel en Ontwikkelingssamenwerking over <text:span text:style-name="ifm_span_font.italic_ifm">het bericht dat de gemaakte afspraken om het werk in kledingfabrieken in Bangladesh veiliger te maken nog weinig effect hebben</text:span> (ingezonden 30 januari 2014).</text:p>
      <text:p text:style-name="ifm_p_mt.3.76mm_ifm">Vraag 1</text:p>
      <text:p text:style-name="ifm_p_ifm">Wat is uw reactie op de artikelen «Geen enkele inspecteur extra aangesteld na ramp Bangladesh»<text:note text:id="ID-2014Z01611-d38e57" text:note-class="footnote"><text:note-citation text:label="1 ">1</text:note-citation><text:note-body><text:p text:style-name="ifm_p_font.normal_size.6.93pt_mt..5mm_indent.-0.1161in_mleft.0.1161in_ifm">http://www.trouw.nl/tr/nl/4492/Nederland/article/detail/3582518/2014/01/23/Geen-enkele-inspecteur-extra-aangesteld-na-ramp-textielfabriek-Bangladesh.dhtml</text:p></text:note-body></text:note>   en «Afspraken Bangladesh missen doelen»<text:note text:id="ID-2014Z01611-d38e66" text:note-class="footnote"><text:note-citation text:label="2 ">2</text:note-citation><text:note-body><text:p text:style-name="ifm_p_font.normal_size.6.93pt_mt..5mm_indent.-0.1161in_mleft.0.1161in_ifm">http://m.nos.nl/artikel/601964-afspraken-bangladesh-missen-doel.html</text:p></text:note-body></text:note>, waarin wordt belicht dat de afspraken die gemaakt zijn om het werk in kledingfabrieken in Bangladesh veiliger te maken nog weinig tot geen effect hebben?</text:p>
      <text:p text:style-name="ifm_p_mt.3.76mm_ifm">Vraag 2</text:p>
      <text:p text:style-name="ifm_p_ifm">Hoe kijkt u aan tegen het feit dat de Bengaalse overheid nog geen enkele inspecteur extra heeft aangesteld om de textielfabrieken in het land te controleren om rampen, als het instorten van Rana Plaza, in de toekomst te voorkomen?</text:p>
      <text:p text:style-name="ifm_p_mt.3.76mm_ifm">Vraag 3</text:p>
      <text:p text:style-name="ifm_p_ifm">Aan welke projecten is de 1 miljoen euro besteed die de Nederlandse overheid tot op heden beschikbaar heeft gesteld om extra inspecteurs aan te stellen? Welke concrete afspraken zijn er op voorhand gemaakt over de inzet van het beschikbaar gestelde bedrag en op welke wijze controleert u of deze afspraken ook daadwerkelijk worden gerealiseerd?</text:p>
      <text:p text:style-name="ifm_p_mt.3.76mm_ifm">Vraag 4</text:p>
      <text:p text:style-name="ifm_p_ifm">Heeft de vertraging van het aantal aangestelde inspecteurs gevolgen voor de uitvoer van het Bangladesh Veiligheidsakkoord? Zo ja, welke gevolgen heeft dit voor de Nederlandse bedrijven die dit akkoord ondertekend hebben?</text:p>
      <text:p text:style-name="ifm_p_mt.3.76mm_ifm">Vraag 5</text:p>
      <text:p text:style-name="ifm_p_ifm">Gaan de nog aan te stellen inspecteurs tevens het grote aantal onderaannemers controleren die ook veel kleding produceren voor westerse merken? Zo nee, op welke wijze wordt het toezicht op deze onderaannemers georganiseerd?</text:p>
      <text:p text:style-name="ifm_p_mt.3.76mm_ifm">Vraag 6</text:p>
      <text:p text:style-name="ifm_p_ifm">Bent u voornemens met de Bengaalse overheid in gesprek te gaan om hen aan te sporen prioriteit te geven aan zowel de aanstelling van extra arbeidsinspecteurs als het verbeteren van de controle van onderaannemers? Welke verwachtingen heeft u van de Bengaalse overheid om deze problemen op korte termijn aan te pakken?</text:p>
      <text:p text:style-name="ifm_p_mt.3.76mm_ifm">Vraag 7</text:p>
      <text:p text:style-name="ifm_p_ifm">Op welke termijn verwacht u dat de gemaakte afspraken daadwerkelijk effect gaan hebben en dat daarmee de situatie voor de werknemers in de Bengaalse kledingindustrie zal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gemaakte afspraken om het werk in kledingfabrieken in Bangladesh veiliger te maken nog weinig effect hebben</dc:title>
    <meta:user-defined meta:name="OVERHEIDop.ParlID/DC.identifier">kv-tk-2014Z01611</meta:user-defined>
    <meta:user-defined meta:name="OVERHEIDop.vraagnummer">2014Z01611</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3-2014</meta:user-defined>
    <meta:user-defined meta:name="DCTERMS.W3CDTF/OVERHEIDop.datumIndiening">2014-01-30</meta:user-defined>
    <meta:user-defined meta:name="OVERHEID.StatenGeneraal/DC.creator">Tweede Kamer der Staten-Generaal</meta:user-defined>
    <dc:language>nl</dc:language>
    <meta:user-defined meta:name="DCTERMS.alternative"/>
    <meta:user-defined meta:name="DC.title">Het bericht dat de gemaakte afspraken om het werk in kledingfabrieken in Bangladesh veiliger te maken nog weinig effect hebben</meta:user-defined>
    <meta:user-defined meta:name="DCTERMS.W3CDTF/DCTERMS.available">2014-01-30</meta:user-defined>
    <meta:user-defined meta:name="OVERHEIDop.publicationName">Kamervragen zonder antwoord</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Internationaal | Organisatie en beleid</meta:user-defined>
    <meta:user-defined meta:name="OVERHEIDop.versieInformatie"/>
  </office:meta>
</office:document-meta>
</file>