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10</text:p>
      <text:p text:style-name="ifm_p_font.roman_mt.3.76mm_ifm">Vragen van het lid <text:span text:style-name="ifm_span_font.bold_ifm">Jasper van Dijk</text:span> (SP) aan de Minister van Buitenlandse Zaken over <text:span text:style-name="ifm_span_font.italic_ifm">spanningen tussen het Malinese regime en Bert Koenders als hoofd van de VN-vredesmacht in Mali</text:span> (ingezonden 30 januari 2014).</text:p>
      <text:p text:style-name="ifm_p_mt.3.76mm_ifm">Vraag 1</text:p>
      <text:p text:style-name="ifm_p_ifm">Wat is uw oordeel over het bericht «Positie van Bert Koenders in gevaar»?<text:note text:id="ID-2014Z01610-d38e57" text:note-class="footnote"><text:note-citation text:label="1 ">1</text:note-citation><text:note-body><text:p text:style-name="ifm_p_font.normal_size.6.93pt_mt..5mm_indent.-0.1161in_mleft.0.1161in_ifm">«Positie Bert Koenders in gevaar», http://www.bnr.nl/nieuws/politiek/377444–1401/positie-bert-koenders-in-mali-in-gevaar</text:p></text:note-body></text:note></text:p>
      <text:p text:style-name="ifm_p_mt.3.76mm_ifm">Vraag 2</text:p>
      <text:p text:style-name="ifm_p_ifm">Is het waar dat de president van Mali de heer Koenders beschuldigt van partijdigheid inzake de bemiddeling tussen strijdende partijen? Zo ja, in welk opzicht zou sprake zijn van partijdigheid?</text:p>
      <text:p text:style-name="ifm_p_mt.3.76mm_ifm">Vraag 3</text:p>
      <text:p text:style-name="ifm_p_ifm">Hoe oordeelt u over de opmerking van VN-deskundige Dick Leurdijk met betrekking tot de bemiddeling van de heer Koenders: «Als hij [Koenders] dat niet naar behoren doet, dan zal de secretaris-generaal van de VN zich moeten beraden op Koenders» positie»?</text:p>
      <text:p text:style-name="ifm_p_mt.3.76mm_ifm">Vraag 4</text:p>
      <text:p text:style-name="ifm_p_ifm">Deelt u de mening van de heer Leurdijk dat, als de berichtgeving omtrent de spanningen tussen de Malinese president enerzijds en de heer Koenders c.s. anderzijds op waarheid berust, de grondslag onder de aanwezigheid van de top van de internationale gemeenschap in Mali wegvalt? Zo ja, welke gevolgen trekt u daaruit?</text:p>
      <text:p text:style-name="ifm_p_mt.3.76mm_ifm">Vraag 5</text:p>
      <text:p text:style-name="ifm_p_ifm">Hoe staat het met het verzoeningsproces tussen de strijdende partijen in Mali? Welke vorderingen worden geboekt?</text:p>
      <text:p text:style-name="ifm_p_mt.3.76mm_ifm">Vraag 6</text:p>
      <text:p text:style-name="ifm_p_ifm">Welke stappen worden (door u) ondernomen in reactie op dez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panningen tussen het Malinese regime en Bert Koenders als hoofd van de VN-vredesmacht in Mali</dc:title>
    <meta:user-defined meta:name="OVERHEIDop.ParlID/DC.identifier">kv-tk-2014Z01610</meta:user-defined>
    <meta:user-defined meta:name="OVERHEIDop.vraagnummer">2014Z0161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Spanningen tussen het Malinese regime en Bert Koenders als hoofd van de VN-vredesmacht in Mali</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