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160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1606</text:p>
      <text:p text:style-name="ifm_p_font.roman_mt.3.76mm_ifm">Vragen van de leden <text:span text:style-name="ifm_span_font.bold_ifm">Paulus Jansen</text:span> en <text:span text:style-name="ifm_span_font.bold_ifm">Van Gerven</text:span> (beiden SP) aan de Minister en Staatssecretaris van Infrastructuur en Milieu over <text:span text:style-name="ifm_span_font.italic_ifm">geluidreducerend asfalt</text:span> (ingezonden 30 januari 2014).</text:p>
      <text:p text:style-name="ifm_p_mt.3.76mm_ifm">Vraag 1</text:p>
      <text:p text:style-name="ifm_p_ifm">Heeft u kennisgenomen van het artikel «Ultrastil asfalt bespaart geld» en klopt het aan de ambtenaar van Rijkswaterstaat toegeschreven citaat?<text:note text:id="ID-2014Z01606-d38e60" text:note-class="footnote"><text:note-citation text:label="1 ">1</text:note-citation><text:note-body><text:p text:style-name="ifm_p_font.normal_size.6.93pt_mt..5mm_indent.-0.1161in_mleft.0.1161in_ifm">Telegraaf, 20 januari 2014.</text:p></text:note-body></text:note></text:p>
      <text:p text:style-name="ifm_p_mt.3.76mm_ifm">Vraag 2</text:p>
      <text:p text:style-name="ifm_p_ifm">Gaat u het financiële voordeel ten gevolge van het nieuwe asfalt gebruiken om de leefbaarheid voor huishoudens die nu worden blootgesteld aan een geluidbelasting boven de voorkeurswaarde (50/55dB), of zelfs boven de maximale waarde (65/70dB), van de wet SWUNG te verbeteren of om extra asfalt aan te leggen?</text:p>
      <text:p text:style-name="ifm_p_mt.3.76mm_ifm">Vraag 3</text:p>
      <text:p text:style-name="ifm_p_ifm">Wordt bij de toepassing van de nieuwe asfalttypen rekening gehouden met verouderings- en vervuilingseffecten?<text:note text:id="ID-2014Z01606-d38e79" text:note-class="footnote"><text:note-citation text:label="2 ">2</text:note-citation><text:note-body><text:p text:style-name="ifm_p_font.normal_size.6.93pt_mt..5mm_indent.-0.1161in_mleft.0.1161in_ifm">Bij de bestaande geluidreducerende asfalttypen, zoals ZOAB, is vastgesteld dat de geluidreductie na oplevering terugloopt in verband met slijtage van het wegdek.</text:p></text:note-body></text:note> Zo ja, met welke toeslag op het geluidniveau in nieuwe toestand wordt gerekend?</text:p>
      <text:p text:style-name="ifm_p_mt.3.76mm_ifm">Vraag 4</text:p>
      <text:p text:style-name="ifm_p_ifm">Houden de rekenmodellen voor de geluidbelasting langs wegen rekening met het (gewogen) effect van een hogere geluidbelasting bij nat asfalt? Zo ja, hoe? Zo nee, onderschrijft u dat hierdoor de feitelijke geluidbelasting onderschat wordt?</text:p>
      <text:p text:style-name="ifm_p_mt.3.76mm_ifm">Vraag 5</text:p>
      <text:p text:style-name="ifm_p_ifm">Wordt bij de bepaling van het geluidniveau van de nieuwe asfalttypen ook gemeten bij nat wegdek? Zo nee, onderschrijft u dat de emissies bij nat wegdek hoger zijn en dat de verschillen in emissie droog/nat per asfalttype anders zijn? Bent u bereid om het meetprogramma daarop aan te passen?</text:p>
      <text:p text:style-name="ifm_p_mt.3.76mm_ifm">Vraag 6</text:p>
      <text:p text:style-name="ifm_p_ifm">Kunt u aangeven wat de opzet is van de praktijkproef/-proeven en het monitoringprogramma voor geluidemissies, rolweerstand (c.q. effect op brandstofverbruik) en veroudering/vervuiling?</text:p>
      <text:p text:style-name="ifm_p_mt.3.76mm_ifm">Vraag 7</text:p>
      <text:p text:style-name="ifm_p_ifm">Bent u bereid de Kamer te zijner tijd te informeren over de eindresultaten van de praktijkproef en de onderbouwing van de rekenwaarden voor de geluidbelasting bij de nieuwe asfaltsoor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Geluidreducerend asfalt</dc:title>
    <meta:user-defined meta:name="OVERHEIDop.ParlID/DC.identifier">kv-tk-2014Z01606</meta:user-defined>
    <meta:user-defined meta:name="OVERHEIDop.vraagnummer">2014Z016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indiener">P.F.C. (Paulus) Jansen</meta:user-defined>
    <meta:user-defined meta:name="OVERHEIDop.vergaderjaar">2013-2014</meta:user-defined>
    <meta:user-defined meta:name="DCTERMS.W3CDTF/OVERHEIDop.datumIndiening">2014-0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luidreducerend asfalt</meta:user-defined>
    <meta:user-defined meta:name="DCTERMS.W3CDTF/DCTERMS.available">2014-0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30</meta:user-defined>
    <meta:user-defined meta:name="OVERHEID.Informatietype/DC.type">officiële publicatie</meta:user-defined>
    <meta:user-defined meta:name="OVERHEID.TaxonomieBeleidsagenda/OVERHEID.category">Natuur en milieu | Geluid</meta:user-defined>
    <meta:user-defined meta:name="OVERHEID.TaxonomieBeleidsagenda/OVERHEID.category">Verkeer | Weg</meta:user-defined>
    <meta:user-defined meta:name="OVERHEIDop.versieInformatie"/>
  </office:meta>
</office:document-meta>
</file>