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495</text:p>
      <text:p text:style-name="ifm_p_font.roman_mt.3.76mm_ifm">Vragen van het lid <text:span text:style-name="ifm_span_font.bold_ifm">Van Gerven</text:span> (SP) aan de Minister van Volksgezondheid, Welzijn en Sport over <text:span text:style-name="ifm_span_font.italic_ifm">het bericht dat patiënten die het slachtoffer zijn geworden van schade door medisch handelen met lege handen staan na het faillissement van een ziekenhuis</text:span> (ingezonden 29 januari 2014).</text:p>
      <text:p text:style-name="ifm_p_mt.3.76mm_ifm">Vraag 1</text:p>
      <text:p text:style-name="ifm_p_ifm">Hoe reageert u op het bericht dat patiënten die het slachtoffer zijn geworden van schade door medisch handelen met lege handen staan na het faillissement van een ziekenhuis?<text:note text:id="ID-2014Z01495-d38e57" text:note-class="footnote"><text:note-citation text:label="1 ">1</text:note-citation><text:note-body><text:p text:style-name="ifm_p_font.normal_size.6.93pt_mt..5mm_indent.-0.1161in_mleft.0.1161in_ifm">Trouw, 24 januari 2014</text:p></text:note-body></text:note></text:p>
      <text:p text:style-name="ifm_p_mt.3.76mm_ifm">Vraag 2</text:p>
      <text:p text:style-name="ifm_p_ifm">Wat vindt u ervan dat claims die zijn ingediend na het faillissement van het Ruwaard van Putten Ziekenhuis niet door verzekeraar Medirisk in behandeling worden genomen? Klopt dit wettelijk? Hoe zit dit precies? Handelt Medirisk in strijd met de GOMA (Gedragscode Openheid medische incidenten; betere afwikkeling Medische Aansprakelijkheid)?<text:note text:id="ID-2014Z01495-d38e71" text:note-class="footnote"><text:note-citation text:label="2 ">2</text:note-citation><text:note-body><text:p text:style-name="ifm_p_font.normal_size.6.93pt_mt..5mm_indent.-0.1161in_mleft.0.1161in_ifm">http://www.deletselschaderaad.nl/library/repository/GOMA-3dedruk.pdf</text:p></text:note-body></text:note></text:p>
      <text:p text:style-name="ifm_p_mt.3.76mm_ifm">Vraag 3</text:p>
      <text:p text:style-name="ifm_p_ifm">Is het waar dat elf patiënten van het Ruwaard van Putten Ziekenhuis hierdoor gedupeerd zijn? Kunt u een beschrijving geven van de aard van deze klachten?</text:p>
      <text:p text:style-name="ifm_p_mt.3.76mm_ifm">Vraag 4</text:p>
      <text:p text:style-name="ifm_p_ifm">Vindt u het acceptabel dat deze patiënten nu mogelijk een claim moeten leggen op de boedel, waardoor zij een lange procedure moeten doorlopen en de kans zeer klein is dat hun schade wordt vergoed? Kunt u uw antwoord toelichten?</text:p>
      <text:p text:style-name="ifm_p_mt.3.76mm_ifm">Vraag 5</text:p>
      <text:p text:style-name="ifm_p_ifm">Hoeveel Nederlandse ziekenhuizen hebben een polis afgesloten die na een faillissement niet uitkeert? Kunt u een opsomming geven van deze ziekenhuizen?</text:p>
      <text:p text:style-name="ifm_p_mt.3.76mm_ifm">Vraag 6</text:p>
      <text:p text:style-name="ifm_p_ifm">Vindt u dat u een bijzondere verantwoordelijkheid heeft ten opzichte van de gedupeerde patiënten, gezien het gegeven dat u het Ruwaard van Putten Ziekenhuis niet te hulp wenste te schieten, en gezien uw eerdere uitspraak – ook in relatie tot deze casus – dat het voor mensen «eenvoudiger» en «laagdrempeliger» moet worden om hun recht te halen?<text:note text:id="ID-2014Z01495-d38e104" text:note-class="footnote"><text:note-citation text:label="3 ">3</text:note-citation><text:note-body><text:p text:style-name="ifm_p_font.normal_size.6.93pt_mt..5mm_indent.-0.1161in_mleft.0.1161in_ifm">Aanhangsel van Handelingen, vergaderjaar 2012–2013, nr. 814</text:p></text:note-body></text:note></text:p>
      <text:p text:style-name="ifm_p_mt.3.76mm_ifm">Vraag 7</text:p>
      <text:p text:style-name="ifm_p_ifm">Deelt u de mening dat verzekeraar Medirisk deze patiënten bij een gegronde claim een schadevergoeding moet uitkeren? Wat gaat u doen om dat te bewerkstelligen?</text:p>
      <text:p text:style-name="ifm_p_mt.3.76mm_ifm">Vraag 8</text:p>
      <text:p text:style-name="ifm_p_ifm">Hoe kunt u garanderen dat deze situatie bij een nieuw faillissement van een ziekenhuis niet weer voorkomt? Betekent dit dat u er in de toekomst niet weer voor kiest een ziekenhuis failliet te laten gaan?</text:p>
      <text:p text:style-name="ifm_p_mt.3.76mm_ifm">Vraag 9</text:p>
      <text:p text:style-name="ifm_p_ifm">Heeft een overnemende partij, zoals in dit geval het VanWeel-Bethesda Ziekenhuis, het Ikazia Ziekenhuis en het Maasstad Ziekenhuis, de plicht om de claims van patiënten ordentelijk af te handelen, en Medirisk de opdracht te geven de claims normaal te behandelen? Zo neen, hoe kan dan wettelijk worden geborgd dat patiënten met een medische letselschadeclaim bij een faillissement hun rechten niet verl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patiënten die het slachtoffer zijn geworden van schade door medisch handelen met lege handen staan na het faillissement van een ziekenhuis</dc:title>
    <meta:user-defined meta:name="OVERHEIDop.ParlID/DC.identifier">kv-tk-2014Z01495</meta:user-defined>
    <meta:user-defined meta:name="OVERHEIDop.vraagnummer">2014Z014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1-29</meta:user-defined>
    <meta:user-defined meta:name="OVERHEID.StatenGeneraal/DC.creator">Tweede Kamer der Staten-Generaal</meta:user-defined>
    <dc:language>nl</dc:language>
    <meta:user-defined meta:name="DCTERMS.alternative"/>
    <meta:user-defined meta:name="DC.title">Het bericht dat patiënten die het slachtoffer zijn geworden van schade door medisch handelen met lege handen staan na het faillissement van een ziekenhuis</meta:user-defined>
    <meta:user-defined meta:name="DCTERMS.W3CDTF/DCTERMS.available">2014-01-29</meta:user-defined>
    <meta:user-defined meta:name="OVERHEIDop.publicationName">Kamervragen zonder antwoord</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