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4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494</text:p>
      <text:p text:style-name="ifm_p_font.roman_mt.3.76mm_ifm">Vragen van de leden <text:span text:style-name="ifm_span_font.bold_ifm">Hamer</text:span> en <text:span text:style-name="ifm_span_font.bold_ifm">Kuiken</text:span> (beiden PvdA) aan de Ministers van Economische Zaken en van Sociale Zaken en Werkgelegenheid over <text:span text:style-name="ifm_span_font.italic_ifm">het plan van het Zweedse verpakkingsbedrijf Tetra Pak om zijn fabriek in Moerdijk eind dit jaar te sluiten</text:span> (ingezonden 29 januari 2014).</text:p>
      <text:p text:style-name="ifm_p_mt.3.76mm_ifm">Vraag 1</text:p>
      <text:p text:style-name="ifm_p_ifm">Hebt u kennisgenomen van de onverwachte aankondiging van Tetra Pak om zijn fabriek in Moerdijk eind dit jaar te sluiten, waardoor ongeveer 215 banen verloren zullen gaan?<text:note text:id="ID-2014Z01494-d38e60" text:note-class="footnote"><text:note-citation text:label="1 ">1</text:note-citation><text:note-body><text:p text:style-name="ifm_p_font.normal_size.6.93pt_mt..5mm_indent.-0.1161in_mleft.0.1161in_ifm">http://www.omroepbrabant.nl/?news/2056681193/Tetra+Pak+Moerdijk+sluit+de+deuren+eind+dit+jaar.aspx</text:p></text:note-body></text:note></text:p>
      <text:p text:style-name="ifm_p_mt.3.76mm_ifm">Vraag 2</text:p>
      <text:p text:style-name="ifm_p_ifm">Hoe beoordeelt u de aangekondigde sluiting van Tetra Pak Moerdijk en het voornemen de productie naar Oost-Europa te verplaatsen, terwijl in 2013 nog uitstekende resultaten zijn behaald en werknemers een bonus hebben gekregen?<text:note text:id="ID-2014Z01494-d38e74" text:note-class="footnote"><text:note-citation text:label="2 ">2</text:note-citation><text:note-body><text:p text:style-name="ifm_p_font.normal_size.6.93pt_mt..5mm_indent.-0.1161in_mleft.0.1161in_ifm">http://www.cnvvakmensen.nl/actueel/nieuws/artikel/item/sluiting-tetra-pak-moerdijk-ruim-225-man-op-straat-eind-2014/</text:p></text:note-body></text:note></text:p>
      <text:p text:style-name="ifm_p_mt.3.76mm_ifm">Vraag 3</text:p>
      <text:p text:style-name="ifm_p_ifm">Welke mogelijkheden staan u ter beschikking om het voor bedrijven aantrekkelijk te maken om te investeren in nieuwe technologie in Nederlandse fabrieken, waardoor het voor een bedrijf als Tetra Pak ook aantrekkelijker wordt om productie in Nederland te handhaven?</text:p>
      <text:p text:style-name="ifm_p_mt.3.76mm_ifm">Vraag 4</text:p>
      <text:p text:style-name="ifm_p_ifm">Ziet u mogelijkheden om vakbonden en de ondernemingsraad te ondersteunen in de zoektocht naar alternatieven, waardoor sluiting van de fabriek mogelijk voorkomen kan worden en werkgelegenheid behouden kan 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plan van het Zweedse verpakkingsbedrijf Tetra Pak om zijn fabriek in Moerdijk eind dit jaar te sluiten</dc:title>
    <meta:user-defined meta:name="OVERHEIDop.ParlID/DC.identifier">kv-tk-2014Z01494</meta:user-defined>
    <meta:user-defined meta:name="OVERHEIDop.vraagnummer">2014Z01494</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M.I. Hamer</meta:user-defined>
    <meta:user-defined meta:name="OVERHEIDop.vergaderjaar">2013-2014</meta:user-defined>
    <meta:user-defined meta:name="DCTERMS.W3CDTF/OVERHEIDop.datumIndiening">2014-01-29</meta:user-defined>
    <meta:user-defined meta:name="OVERHEID.StatenGeneraal/DC.creator">Tweede Kamer der Staten-Generaal</meta:user-defined>
    <dc:language>nl</dc:language>
    <meta:user-defined meta:name="DCTERMS.alternative"/>
    <meta:user-defined meta:name="DC.title">Het plan van het Zweedse verpakkingsbedrijf Tetra Pak om zijn fabriek in Moerdijk eind dit jaar te sluiten</meta:user-defined>
    <meta:user-defined meta:name="DCTERMS.W3CDTF/DCTERMS.available">2014-01-29</meta:user-defined>
    <meta:user-defined meta:name="OVERHEIDop.publicationName">Kamervragen zonder antwoord</meta:user-defined>
    <meta:user-defined meta:name="OVERHEID.Organisatietype/OVERHEID.organisationType">staten generaal</meta:user-defined>
    <meta:user-defined meta:name="DCTERMS.W3CDTF/DCTERMS.issued">2014-01-29</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