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4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491</text:p>
      <text:p text:style-name="ifm_p_font.roman_mt.3.76mm_ifm">Vragen van het lid <text:span text:style-name="ifm_span_font.bold_ifm">Paulus Jansen</text:span> (SP) aan de Minister van Economische Zaken over <text:span text:style-name="ifm_span_font.italic_ifm">grote tariefsverhogingen voor de gebonden klanten bij stadsverwarmingsnetten</text:span> (ingezonden 29 januari 2014).</text:p>
      <text:p text:style-name="ifm_p_mt.3.76mm_ifm">Vraag 1</text:p>
      <text:p text:style-name="ifm_p_ifm">Bent u bekend met de exorbitante verhoging van de tarieven voor stadsverwarming per 1 januari 2014, met name voor vastrecht, warmtewisselaars en dergelijke, in verschillende regio’s waaronder Heerlen, Purmerend, Tilburg en Leiden?<text:note text:id="ID-2014Z01491-d38e57" text:note-class="footnote"><text:note-citation text:label="1 ">1</text:note-citation><text:note-body><text:p text:style-name="ifm_p_font.normal_size.6.93pt_mt..5mm_indent.-0.1161in_mleft.0.1161in_ifm">NOS journaal 25 januari 2014 20.00 uur</text:p></text:note-body></text:note></text:p>
      <text:p text:style-name="ifm_p_mt.3.76mm_ifm">Vraag 2</text:p>
      <text:p text:style-name="ifm_p_ifm">Onderschrijft u dat de Warmtewet als doel heeft om gebonden gebruikers beter te beschermen tegen misbruik van monopolie, niet om tariefsverhogingen te faciliteren?</text:p>
      <text:p text:style-name="ifm_p_ifm">Wilt u uw antwoord motiveren?</text:p>
      <text:p text:style-name="ifm_p_mt.3.76mm_ifm">Vraag 3</text:p>
      <text:p text:style-name="ifm_p_ifm">Kunt u een overzicht geven van de tarieven (variabele kosten, vastrecht, vergoedingen voor specifieke toestellen, eenmalige aansluitkosten) van de drie grootste leveranciers (Essent, NUON en Eneco) per 1-1-2013 en 1-1-2014, waaruit blijkt hoe de tarieven zich ontwikkeld hebben?</text:p>
      <text:p text:style-name="ifm_p_mt.3.76mm_ifm">Vraag 4</text:p>
      <text:p text:style-name="ifm_p_ifm">Is het toegestaan om bewoners van nieuwbouwwijken naast eenmalige aansluitkosten en vastrecht ook nog een jaarlijkse «aansluitbijdrage» in rekening te brengen, zoals Essent doet in Meerhoven (Veldhoven) en Reeshof (Tilburg)?</text:p>
      <text:p text:style-name="ifm_p_mt.3.76mm_ifm">Vraag 5</text:p>
      <text:p text:style-name="ifm_p_ifm">Onderschrijft u de analyse dat de warmteleveranciers de landelijke plafondtarieven misbruiken om lagere tarieven tot dit plafond te verhogen?</text:p>
      <text:p text:style-name="ifm_p_ifm">Wilt u uw antwoord motiveren?</text:p>
      <text:p text:style-name="ifm_p_mt.3.76mm_ifm">Vraag 6</text:p>
      <text:p text:style-name="ifm_p_ifm">Kan de Autoriteit Consument en Markt (ACM) tariefverhogingen, behalve aan de landelijke plafonds, nog op enige wijze toetsen aan eisen van redelijkheid?</text:p>
      <text:p text:style-name="ifm_p_ifm">Zo nee:</text:p>
      <text:p text:style-name="ifm_p_ifm">onderschrijft u dat gezien de wijze waarop de plafondtarieven gebruikt/misbruikt worden heroverweging van deze tarieven gewenst is? Hoe gaat u dit regelen en welke rol krijgt de ACM hierbij?</text:p>
      <text:p text:style-name="ifm_p_ifm">overweegt u om toch een vorm van toetsing op redelijkheid van een verhoging in te voeren, naast de landelijke plafondtarieven?</text:p>
      <text:p text:style-name="ifm_p_mt.3.76mm_ifm">Vraag 7</text:p>
      <text:p text:style-name="ifm_p_ifm">Ziet u mogelijkheden om excessieve tariefverhogingen (spoedig) terug te draaien?</text:p>
      <text:p text:style-name="ifm_p_mt.3.76mm_ifm">Vraag 8</text:p>
      <text:p text:style-name="ifm_p_ifm">Bent u bereid om de kostenontwikkeling voor gebonden gebruikers van stadsverwarming en blokverwarming intensiever te monitoren en de Kamer daarover frequenter te informeren, totdat het principe «niet-meer-dan-anders» aantoonbaar gerespecteerd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rote tariefsverhogingen voor de gebonden klanten bij stadsverwarmingsnetten</dc:title>
    <meta:user-defined meta:name="OVERHEIDop.ParlID/DC.identifier">kv-tk-2014Z01491</meta:user-defined>
    <meta:user-defined meta:name="OVERHEIDop.vraagnummer">2014Z014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te tariefsverhogingen voor de gebonden klanten bij stadsverwarmingsnetten</meta:user-defined>
    <meta:user-defined meta:name="DCTERMS.W3CDTF/DCTERMS.available">2014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