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490</text:p>
      <text:p text:style-name="ifm_p_font.roman_mt.3.76mm_ifm">Vragen van het lid <text:span text:style-name="ifm_span_font.bold_ifm">Keijzer</text:span> (CDA) aan de Staatssecretaris van Volksgezondheid, Welzijn en Sport over <text:span text:style-name="ifm_span_font.italic_ifm">het bericht «Komende acht jaar tekort woningen voor ouderen en gehandicapten»</text:span> (ingezonden 29 januari 2014).</text:p>
      <text:p text:style-name="ifm_p_mt.3.76mm_ifm">Vraag 1</text:p>
      <text:p text:style-name="ifm_p_ifm">Kent u het bericht «Komende acht jaar tekort woningen voor ouderen en gehandicapten»?<text:note text:id="ID-2014Z01490-d38e57" text:note-class="footnote"><text:note-citation text:label="1 ">1</text:note-citation><text:note-body><text:p text:style-name="ifm_p_font.normal_size.6.93pt_mt..5mm_indent.-0.1161in_mleft.0.1161in_ifm">http://www.nrc.nl/nieuws/2014/01/23/komende-acht-jaar-ontstaat-tekort-woningen-ouderen-en-gehandicapten/</text:p></text:note-body></text:note></text:p>
      <text:p text:style-name="ifm_p_mt.3.76mm_ifm">Vraag 2</text:p>
      <text:p text:style-name="ifm_p_ifm">Deelt u de conclusie dat de benodigde aanpassingen van woningen op het bordje zullen komen van de gemeenten in het kader van de Wet maatschappelijke ondersteuning (Wmo) 2015?</text:p>
      <text:p text:style-name="ifm_p_mt.3.76mm_ifm">Vraag 3</text:p>
      <text:p text:style-name="ifm_p_ifm">Is met de stijging van deze kosten in het kader van de uitvoering van de Wmo rekening gehouden bij de vaststelling van de bezuiniging die opgelegd gaat worden aan gemeenten? Zo ja, wilt u daar uiterlijk 17 februari 2014 inzage in verschaffen, in verband met het uitbrengen van verslag over het wetsvoorstel Wet maatschappelijke ondersteuning 2015 (Kamerstukken 33 841)? Zo nee, zijn gemeenten zich bewust van de stijgende kosten voor woningaanpassingen?</text:p>
      <text:p text:style-name="ifm_p_mt.3.76mm_ifm">Vraag 4</text:p>
      <text:p text:style-name="ifm_p_ifm">Deelt u de verwachting dat gemeenten terughoudend zullen zijn met het verlenen van toestemming voor woningaanpassingen?</text:p>
      <text:p text:style-name="ifm_p_mt.3.76mm_ifm">Vraag 5</text:p>
      <text:p text:style-name="ifm_p_ifm">Gaat u het halen om, zoals de Kamer bij motie Knops/Keijzer (Kamerstuk 32 847 nr. 104) heeft gevraagd, voor 1 april 2014 te komen met een inventarisatie van de risico’s en knelpunten voor de vastgoedpositie van zorginstellingen als gevolg van de decentralisaties en de extramuralisering, zoals bijvoorbeeld weergegeven in de transitieagenda van koepelorganisatie Actiz, en de Kamer daarover voor 1 april 2014 te informeren?</text:p>
      <text:p text:style-name="ifm_p_mt.3.76mm_ifm">Vraag 6</text:p>
      <text:p text:style-name="ifm_p_ifm">Wat is het antwoord dat u gaat geven aan al de mensen die straks niet in staat zullen zijn een geschikte, betaalbare woning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Komende acht jaar tekort woningen voor ouderen en gehandicapten’</dc:title>
    <meta:user-defined meta:name="OVERHEIDop.ParlID/DC.identifier">kv-tk-2014Z01490</meta:user-defined>
    <meta:user-defined meta:name="OVERHEIDop.vraagnummer">2014Z01490</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3-2014</meta:user-defined>
    <meta:user-defined meta:name="DCTERMS.W3CDTF/OVERHEIDop.datumIndiening">2014-01-29</meta:user-defined>
    <meta:user-defined meta:name="OVERHEID.StatenGeneraal/DC.creator">Tweede Kamer der Staten-Generaal</meta:user-defined>
    <dc:language>nl</dc:language>
    <meta:user-defined meta:name="DCTERMS.alternative"/>
    <meta:user-defined meta:name="DC.title">Het bericht ‘Komende acht jaar tekort woningen voor ouderen en gehandicapten’</meta:user-defined>
    <meta:user-defined meta:name="DCTERMS.W3CDTF/DCTERMS.available">2014-01-29</meta:user-defined>
    <meta:user-defined meta:name="OVERHEIDop.publicationName">Kamervragen zonder antwoord</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