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4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487</text:p>
      <text:p text:style-name="ifm_p_font.roman_mt.3.76mm_ifm">Vragen van het lid <text:span text:style-name="ifm_span_font.bold_ifm">Gesthuizen</text:span> (SP) aan de Staatssecretaris van Veiligheid en Justitie over <text:span text:style-name="ifm_span_font.italic_ifm">de problemen waar ongedocumenteerde hiv-patiënten in Nederland tegenaan lopen</text:span> (ingezonden 29 januari 2014).</text:p>
      <text:p text:style-name="ifm_p_mt.3.76mm_ifm">Vraag 1</text:p>
      <text:p text:style-name="ifm_p_ifm">Wat is uw reactie ten aanzien van de conclusies van het Aids Fonds over het gevaar dat ongedocumenteerde hiv-patiënten lopen door het mislopen van hiv-medicatie?<text:note text:id="ID-2014Z01487-d38e48" text:note-class="footnote"><text:note-citation text:label="1 ">1</text:note-citation><text:note-body><text:p text:style-name="ifm_p_font.normal_size.6.93pt_mt..5mm_indent.-0.1161in_mleft.0.1161in_ifm">Aids Fonds, juli 2013, «Problematiek van mensen met hiv in Nederland zonder verblijfsvergunning» (ondershands aan departement gezonden)</text:p></text:note-body></text:note></text:p>
      <text:p text:style-name="ifm_p_mt.3.76mm_ifm">Vraag 2</text:p>
      <text:p text:style-name="ifm_p_ifm">Klopt het dat vreemdelingen die met hiv zijn besmet, sinds kort minder snel een medische vergunning krijgen of verlengd krijgen? Zo ja, waarom?</text:p>
      <text:p text:style-name="ifm_p_mt.3.76mm_ifm">Vraag 3</text:p>
      <text:p text:style-name="ifm_p_ifm">Kunt u puntsgewijs ingaan op de vier negatieve gevolgen die in hoofdstuk 3 van het rapport van het Aids Fonds op een rij zijn gezet? Deelt u de mening dat het huidige beleid ertoe kan leiden dat ongedocumenteerden met HIV ofwel in Nederland ofwel in het land van herkomst verstoken kunnen blijven van de benodigde medicijnen? Zo nee, waarom niet? Zo ja, welke maatregelen gaat u nemen?</text:p>
      <text:p text:style-name="ifm_p_mt.3.76mm_ifm">Vraag 4</text:p>
      <text:p text:style-name="ifm_p_ifm">In hoeverre krijgen deze patiënten te maken met de nieuwe eigen bijdrage voor vreemdelingen, te weten de 5 euro die per medicijn betaald dient te worden?</text:p>
      <text:p text:style-name="ifm_p_mt.3.76mm_ifm">Vraag 5</text:p>
      <text:p text:style-name="ifm_p_ifm">Deelt u de mening dat HIV-patiënten een groot risico lopen niet de nodige zorg te kunnen krijgen in het land van herkomst omdat de Immigratie en Naturalisatie Dienst niet toetst op de feitelijke toegankelijkheid van medicatie en zorg?</text:p>
      <text:p text:style-name="ifm_p_mt.3.76mm_ifm">Vraag 6</text:p>
      <text:p text:style-name="ifm_p_ifm">Bent u naar aanleiding van de bevindingen van het Aids Fonds bereid bijvoorbeeld in samenspraak met het Aids Fonds te onderzoeken of paragraaf B9.1.7 van de Vreemdelingencirculaire aangepast kan worden en op welke manier kan worden getoetst of de zorg en de medicatie ook daadwerkelijk bereikbaar is voor bijvoorbeeld hiv-patië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roblemen waar ongedocumenteerde hiv-patiënten in Nederland tegenaan lopen</dc:title>
    <meta:user-defined meta:name="OVERHEIDop.ParlID/DC.identifier">kv-tk-2014Z01487</meta:user-defined>
    <meta:user-defined meta:name="OVERHEIDop.vraagnummer">2014Z01487</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1-29</meta:user-defined>
    <meta:user-defined meta:name="OVERHEID.StatenGeneraal/DC.creator">Tweede Kamer der Staten-Generaal</meta:user-defined>
    <dc:language>nl</dc:language>
    <meta:user-defined meta:name="DCTERMS.alternative"/>
    <meta:user-defined meta:name="DC.title">De problemen waar ongedocumenteerde hiv-patiënten in Nederland tegenaan lopen</meta:user-defined>
    <meta:user-defined meta:name="DCTERMS.W3CDTF/DCTERMS.available">2014-01-29</meta:user-defined>
    <meta:user-defined meta:name="OVERHEIDop.publicationName">Kamervragen zonder antwoord</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