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87</text:p>
      <text:p text:style-name="ifm_p_font.roman_mt.3.76mm_ifm">Mondelinge vragen van het lid <text:span text:style-name="ifm_span_font.bold_ifm">Van Tongeren</text:span> (GroenLinks) aan de minister van Infrastructuur en Milieu over <text:span text:style-name="ifm_span_font.italic_ifm">de betrokkenheid van de minister bij besluiten over subsidies of vergunningen aan bedrijven zoals bijvoorbeeld Tocardo, waar haar man aandelen bezit en/of adviseert (Volkskrant, 25 januari 2014)</text:span> (ingezonden 28 jan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lid Van Tongeren (GroenLinks) aan de minister van Infrastructuur en Milieu over de betrokkenheid van de minister bij besluiten over subsidies of vergunningen aan bedrijven zoals bijvoorbeeld Tocardo, waar haar man aandelen bezit en/of adviseert</dc:title>
    <meta:user-defined meta:name="OVERHEIDop.ParlID/DC.identifier">kv-tk-2014Z01387</meta:user-defined>
    <meta:user-defined meta:name="OVERHEIDop.vraagnummer">2014Z01387</meta:user-defined>
    <meta:user-defined meta:name="OVERHEIDop.KamervraagTypen/DC.type">Mondeling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Het lid Van Tongeren (GroenLinks) aan de minister van Infrastructuur en Milieu over de betrokkenheid van de minister bij besluiten over subsidies of vergunningen aan bedrijven zoals bijvoorbeeld Tocardo, waar haar man aandelen bezit en/of adviseert</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