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3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367</text:p>
      <text:p text:style-name="ifm_p_font.roman_mt.3.76mm_ifm">Vragen van het lid <text:span text:style-name="ifm_span_font.bold_ifm">Kooiman</text:span> (SP) aan de Staatssecretaris van Veiligheid en Justitie over <text:span text:style-name="ifm_span_font.italic_ifm">problemen in het gevangenisziekenhuis</text:span> (ingezonden 28 januari 2014).</text:p>
      <text:p text:style-name="ifm_p_mt.3.76mm_ifm">Vraag 1</text:p>
      <text:p text:style-name="ifm_p_ifm">Kent u de uitzending van Argos van zaterdag 25 januari 2014 over nog meer klachten en zelfs een nieuw sterfgeval in het Justitieel Centrum voor Somatische Zorg, voorheen het Justitieel Medisch Centrum?<text:note text:id="ID-2014Z01367-d38e57" text:note-class="footnote"><text:note-citation text:label="1 ">1</text:note-citation><text:note-body><text:p text:style-name="ifm_p_font.normal_size.6.93pt_mt..5mm_indent.-0.1161in_mleft.0.1161in_ifm">«Weer sterfgeval in Scheveningse gevangenis voor zieke gedetineerden», http://www.radio1.nl/item/176249-Weer%20sterfgeval%20in%20Scheveningse%20gevangenis%20voor%20zieke%20gedetineerden.html</text:p></text:note-body></text:note> Herinnert u zich de eerdere uitzending over hetzelfde onderwerp?<text:note text:id="ID-2014Z01367-d38e66" text:note-class="footnote"><text:note-citation text:label="2 ">2</text:note-citation><text:note-body><text:p text:style-name="ifm_p_font.normal_size.6.93pt_mt..5mm_indent.-0.1161in_mleft.0.1161in_ifm">http://www.radio1.nl/item/169588-Problemen%20in%20gevangenis%20voor%20zieke%20gedetineerden.html</text:p></text:note-body></text:note></text:p>
      <text:p text:style-name="ifm_p_mt.3.76mm_ifm">Vraag 2</text:p>
      <text:p text:style-name="ifm_p_ifm">Bent u geschrokken van deze nieuwe informatie? Hoe verhouden deze nieuwe signalen dat er problemen zijn zich tot uw antwoorden op eerdere vragen hierover op 10 december 2013 dat de problemen in het verleden zijn opgelost, dat de aanbevelingen zijn doorgevoerd en dat de zaak nu «op orde» is?<text:note text:id="ID-2014Z01367-d38e80" text:note-class="footnote"><text:note-citation text:label="3 ">3</text:note-citation><text:note-body><text:p text:style-name="ifm_p_font.normal_size.6.93pt_mt..5mm_indent.-0.1161in_mleft.0.1161in_ifm">Antwoorden op mondelinge vragen op 10 december 2013, 2013Z24328</text:p></text:note-body></text:note></text:p>
      <text:p text:style-name="ifm_p_mt.3.76mm_ifm">Vraag 3</text:p>
      <text:p text:style-name="ifm_p_ifm">Kunt u een gedetailleerd overzicht geven welke verbeteringen er de afgelopen jaren precies zijn doorgevoerd en welke gevolgen dat heeft gehad, die maken dat alles nu «op orde» is?</text:p>
      <text:p text:style-name="ifm_p_mt.3.76mm_ifm">Vraag 4</text:p>
      <text:p text:style-name="ifm_p_ifm">Kunt u motiveren waarom de naam in de afgelopen jaren een aantal keer is gewijzigd van Penitentiair Ziekenhuis naar Justitieel Medisch Centrum en nu Justitieel Centrum voor Somatische Zorg? Welke inhoudelijke gevolgen hebben deze naamswijzigingen met zich meegebracht?</text:p>
      <text:p text:style-name="ifm_p_mt.3.76mm_ifm">Vraag 5</text:p>
      <text:p text:style-name="ifm_p_ifm">Wat is uw reactie op de klachten die in de uitzending van 25 januari jl. zijn geuit over het gebrekkige regime (23 uur per dag op cel), de gegrond verklaarde klachten daarover, dat mensen er eenzaam zijn opgesloten, de gebrekkige wijze waarop mensen moeten luchten, en dat mensen het Centrum zieker uitkomen dan dat ze er in kwamen? Bent u bereid al deze klachten te laten onderzoeken en te bezien hoe de situatie kan verbeteren?</text:p>
      <text:p text:style-name="ifm_p_mt.3.76mm_ifm">Vraag 6</text:p>
      <text:p text:style-name="ifm_p_ifm">Is reeds apart onderzoek ingesteld naar het recente sterfgeval? Bent u bereid de Kamer hierover te informeren?</text:p>
      <text:p text:style-name="ifm_p_mt.3.76mm_ifm">Vraag 7</text:p>
      <text:p text:style-name="ifm_p_ifm">Bent u bereid zo spoedig mogelijk de afgeronde onderzoeken, alsmede informatie over de lopende onderzoeken, naar de Kamer te sturen met daarbij uw beleidsreactie en een plan van aanpak teneinde de situatie in het gevangenisziekenhuis te verbeter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blemen in het gevangenisziekenhuis</dc:title>
    <meta:user-defined meta:name="OVERHEIDop.ParlID/DC.identifier">kv-tk-2014Z01367</meta:user-defined>
    <meta:user-defined meta:name="OVERHEIDop.vraagnummer">2014Z0136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4-01-28</meta:user-defined>
    <meta:user-defined meta:name="OVERHEID.StatenGeneraal/DC.creator">Tweede Kamer der Staten-Generaal</meta:user-defined>
    <dc:language>nl</dc:language>
    <meta:user-defined meta:name="DCTERMS.alternative"/>
    <meta:user-defined meta:name="DC.title">Problemen in het gevangenisziekenhuis</meta:user-defined>
    <meta:user-defined meta:name="DCTERMS.W3CDTF/DCTERMS.available">2014-01-28</meta:user-defined>
    <meta:user-defined meta:name="OVERHEIDop.publicationName">Kamervragen zonder antwoord</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