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3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366</text:p>
      <text:p text:style-name="ifm_p_font.roman_mt.3.76mm_ifm">Vragen van de leden <text:span text:style-name="ifm_span_font.bold_ifm">Van Gerven</text:span> (SP) en <text:span text:style-name="ifm_span_font.bold_ifm">Van Tongeren</text:span> (GroenLinks) aan de Staatssecretaris van Infrastructuur en Milieu over <text:span text:style-name="ifm_span_font.italic_ifm">ontgassen van de binnenvaart</text:span> (ingezonden 28 januari 2014).</text:p>
      <text:p text:style-name="ifm_p_mt.3.76mm_ifm">Vraag 1</text:p>
      <text:p text:style-name="ifm_p_ifm">Op welke termijn, na de diplomatieke verklaring in juni 2014<text:note text:id="ID-2014Z01366-d38e60" text:note-class="footnote"><text:note-citation text:label="1 ">1</text:note-citation><text:note-body><text:p text:style-name="ifm_p_font.normal_size.6.93pt_mt..5mm_indent.-0.1161in_mleft.0.1161in_ifm">Zie uw antwoord op eerder gestelde vragen over dit onderwerp (zaaknummer 2013Z24715, d.d. 21 januari 2014)</text:p></text:note-body></text:note>, verwacht u een internationaal verbod op ontgassen door de binnenvaart?</text:p>
      <text:p text:style-name="ifm_p_mt.3.76mm_ifm">Vraag 2</text:p>
      <text:p text:style-name="ifm_p_ifm">Welke ruimte heeft u voor een eenzijdig nationaal verbod op ontgassen door de binnenvaart? Bent u bereid die ruimte te nemen als een internationaal verbod er niet komt of nog jaren op zich laat wachten?</text:p>
      <text:p text:style-name="ifm_p_mt.3.76mm_ifm">Vraag 3</text:p>
      <text:p text:style-name="ifm_p_ifm">Welke ruimte hebben gemeenten juridisch gezien om zelf maatregelen te nemen om de gezondheid van hun burgers te beschermen?</text:p>
      <text:p text:style-name="ifm_p_mt.3.76mm_ifm">Vraag 4</text:p>
      <text:p text:style-name="ifm_p_ifm">Bent u bereid in afwachting van het ontgasverbod het begrip woonkern nader te definiëren? Bent u bereid om een veilige risicocontour vast te stellen rond een woonkern als verboden gebied voor ontgassen? Zo nee, waarom niet? Zo ja, hoe komt die te luiden?</text:p>
      <text:p text:style-name="ifm_p_mt.3.76mm_ifm">Vraag 5</text:p>
      <text:p text:style-name="ifm_p_ifm">Op basis van welke gegevens komt u tot het oordeel dat het gaat om incidentele emissies<text:note text:id="ID-2014Z01366-d38e94" text:note-class="footnote"><text:note-citation text:label="2 ">2</text:note-citation><text:note-body><text:p text:style-name="ifm_p_font.normal_size.6.93pt_mt..5mm_indent.-0.1161in_mleft.0.1161in_ifm">Zie uw antwoord op eerder gestelde vragen over dit onderwerp (zaaknummer 2013Z24717, d.d. 21 januari 2014)</text:p></text:note-body></text:note>, terwijl luchtmeetnetten structureel pieken laten zien als het gaat om bijvoorbeeld benzeenconcentraties en het daarnaast ontbreekt aan dampverwerkingsinstallaties?</text:p>
      <text:p text:style-name="ifm_p_mt.3.76mm_ifm">Vraag 6</text:p>
      <text:p text:style-name="ifm_p_ifm">Betekent het rooskleurige beeld dat u schetst over het geringe aantal geconstateerde overtredingen bij handhavingacties in 2012 en 2013 dat u de conclusies uit het Evaluatieverslag thema-acties ontgassen &amp; boord-boord overslag 2012 van Binnenvaart Toezicht Regio Rijnmond<text:note text:id="ID-2014Z01366-d38e109" text:note-class="footnote"><text:note-citation text:label="3 ">3</text:note-citation><text:note-body><text:p text:style-name="ifm_p_font.normal_size.6.93pt_mt..5mm_indent.-0.1161in_mleft.0.1161in_ifm">http://www.gevaarlijkelading.nl/nieuws/binnenvaart-toezicht-regio-ontgassen-en-boordboord-overslag-onvoldoende</text:p></text:note-body></text:note>, dat het nalevingsniveau van de Europese Overeenkomst betreffende het internationale vervoer van gevaarlijke goederen over de binnenwateren (ADN) en andere vigerende wet- en regelgeving laag is en dat de geconstateerde overtredingen onaanvaardbaar hoge veiligheidsrisico’s voor bemanning en omgeving met zich meebrengen, niet deelt? Kunt u uw antwoord toelichten?</text:p>
      <text:p text:style-name="ifm_p_mt.3.76mm_ifm">Vraag 7</text:p>
      <text:p text:style-name="ifm_p_ifm">Wanneer vindt terugkoppeling plaats over de verbetering van de bepaling van de emissies door het Rijksinstituut voor Volksgezondheid en Milieu (RIVM)? Betrekt u hierbij ook de praktijkervaring die aanwezig is bij Rijkswaterstaat en Inspectie Leefomgeving en Transport? Neemt u daarbij ook de emissies van methyl-tert-butylether (MTBE) naar oppervlaktewater als gevolg van ontgassen me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ntgassen van de binnenvaart</dc:title>
    <meta:user-defined meta:name="OVERHEIDop.ParlID/DC.identifier">kv-tk-2014Z01366</meta:user-defined>
    <meta:user-defined meta:name="OVERHEIDop.vraagnummer">2014Z013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4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gassen van de binnenvaart</meta:user-defined>
    <meta:user-defined meta:name="DCTERMS.W3CDTF/DCTERMS.available">2014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8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