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3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364</text:p>
      <text:p text:style-name="ifm_p_font.roman_mt.3.76mm_ifm">Vragen van de leden <text:span text:style-name="ifm_span_font.bold_ifm">Jacobi</text:span> en <text:span text:style-name="ifm_span_font.bold_ifm">Ypma</text:span> (beiden PvdA) aan de Minister van Infrastructuur en Milieu over <text:span text:style-name="ifm_span_font.italic_ifm">het niet baggeren van de gekanaliseerde Hollandsche IJssel door Rijkswaterstaat</text:span> (ingezonden 28 januari 2014).</text:p>
      <text:p text:style-name="ifm_p_mt.3.76mm_ifm">Vraag 1</text:p>
      <text:p text:style-name="ifm_p_ifm">Heeft u kennisgenomen van het bericht «Overdracht naar Waterschap»?<text:note text:id="ID-2014Z01364-d38e60" text:note-class="footnote"><text:note-citation text:label="1 ">1</text:note-citation><text:note-body><text:p text:style-name="ifm_p_font.normal_size.6.93pt_mt..5mm_indent.-0.1161in_mleft.0.1161in_ifm">Woerdense Courant, 15-01-2014 http://www.deweekkrant.nl/pdfarchief/viewer?archive=54470</text:p></text:note-body></text:note></text:p>
      <text:p text:style-name="ifm_p_mt.3.76mm_ifm">Vraag 2</text:p>
      <text:p text:style-name="ifm_p_ifm">Bent u ervan op de hoogte dat, in het kader van de uitvoering van het Bestuursakkoord Water, Rijkswaterstaat in december 2012 het beheer van de vaarweg en het kwantiteitsbeheer van de Gekanaliseerde Hollandsche IJssel (GHIJ) aan het Hoogheemraadschap De Stichtse Rijnlanden (HDSR) heeft overgedragen?</text:p>
      <text:p text:style-name="ifm_p_mt.3.76mm_ifm">Vraag 3</text:p>
      <text:p text:style-name="ifm_p_ifm">Heeft de «langere termijn» voor het aan de slag gaan met het baggeren van de rivier door het waterschap verband met ontoereikendheid van de afkoopsom van € 37,5 miljoen voor het beheer en onderhoud en wegwerken van achterstanden? Zo ja, heeft het langer wachten met baggeren schadelijke gevolgen? Zo nee, wat is dan de reden dat het langer duurt?</text:p>
      <text:p text:style-name="ifm_p_mt.3.76mm_ifm">Vraag 4</text:p>
      <text:p text:style-name="ifm_p_ifm">Is het waar dat er bij de overdracht onderscheid is gemaakt tussen de bovenlaag van de bagger (de onderhoudsbagger) en de onderlaag (de saneringsbagger)? Zo ja, is het waar dat alleen de kosten van het saneren van de onderhoudsbagger in de afkoopsom zijn inbegrepen?</text:p>
      <text:p text:style-name="ifm_p_mt.3.76mm_ifm">Vraag 5</text:p>
      <text:p text:style-name="ifm_p_ifm">Bent u het eens met de stelling dat het een risico is dat, als het Hoogheemraadschap De Stichtse Rijnlanden (HDSR) de onderhoudsbagger zal verwijderen of reeds verwijderd heeft, er bij het baggeren of later door uitspoeling vanuit de onderlaag vervuiling van het water kan ontstaan? Zo ja, wat zijn maatregelen om dit risico tegen te gaan? Zo nee, waarom niet?</text:p>
      <text:p text:style-name="ifm_p_mt.3.76mm_ifm">Vraag 6</text:p>
      <text:p text:style-name="ifm_p_ifm">Is het om kosten te besparen niet beter om de sanerings- en onderhoudsbagger tegelijkertijd weg te nemen? Is het daarvoor mogelijk dat HDSR het baggeren voor zijn rekening zou kunnen nemen, waarbij HDSR ter compensatie van de baggerkosten vervuilde bagger uit eigen wateren (dus niet bagger uit rijkswater, zoals de GHIJ) kosteloos in de rijksbaggerdepots De Slufter of IJsseloog kan st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iet baggeren van de gekanaliseerde Hollandsche IJssel door Rijkswaterstaat</dc:title>
    <meta:user-defined meta:name="OVERHEIDop.ParlID/DC.identifier">kv-tk-2014Z01364</meta:user-defined>
    <meta:user-defined meta:name="OVERHEIDop.vraagnummer">2014Z01364</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L. Jacobi</meta:user-defined>
    <meta:user-defined meta:name="OVERHEIDop.vergaderjaar">2013-2014</meta:user-defined>
    <meta:user-defined meta:name="DCTERMS.W3CDTF/OVERHEIDop.datumIndiening">2014-01-28</meta:user-defined>
    <meta:user-defined meta:name="OVERHEID.StatenGeneraal/DC.creator">Tweede Kamer der Staten-Generaal</meta:user-defined>
    <dc:language>nl</dc:language>
    <meta:user-defined meta:name="DCTERMS.alternative"/>
    <meta:user-defined meta:name="DC.title">Het niet baggeren van de gekanaliseerde Hollandsche IJssel door Rijkswaterstaat</meta:user-defined>
    <meta:user-defined meta:name="DCTERMS.W3CDTF/DCTERMS.available">2014-01-28</meta:user-defined>
    <meta:user-defined meta:name="OVERHEIDop.publicationName">Kamervragen zonder antwoord</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