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3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362</text:p>
      <text:p text:style-name="ifm_p_font.roman_mt.3.76mm_ifm">Vragen van het lid <text:span text:style-name="ifm_span_font.bold_ifm">Schouw</text:span> (D66) aan de Minister van Binnenlandse Zaken en Koninkrijksrelaties over <text:span text:style-name="ifm_span_font.italic_ifm">het bericht dat de presentatie van het door de Kamer verzochte CTIVD-onderzoek wordt uitgesteld</text:span> (ingezonden 28 januari 2014).</text:p>
      <text:p text:style-name="ifm_p_mt.3.76mm_ifm">Vraag 1</text:p>
      <text:p text:style-name="ifm_p_ifm">Klopt het bericht «Afluisteraars onbeteugeld» voor wat betreft het uitstellen van het toesturen van het onderzoeksrapport van de Commissie voor Toezicht van de Inlichtingen- en Veiligheidsdiensten (CTIVD) aan de Kamer?<text:note text:id="ID-2014Z01362-d38e57" text:note-class="footnote"><text:note-citation text:label="1 ">1</text:note-citation><text:note-body><text:p text:style-name="ifm_p_font.normal_size.6.93pt_mt..5mm_indent.-0.1161in_mleft.0.1161in_ifm">Volkskrant, 25 januari 2014</text:p></text:note-body></text:note></text:p>
      <text:p text:style-name="ifm_p_mt.3.76mm_ifm">Vraag 2</text:p>
      <text:p text:style-name="ifm_p_ifm">Herinnert u zich uw uitspraak «Ik streef ernaar om het rapport met de reactie in januari aan de Kamer te sturen. Mocht het onverhoopt heel anders lopen, dan meld ik mij», gedaan op 6 november 2013 tijdens een Algemeen overleg over de AIVD?<text:note text:id="ID-2014Z01362-d38e71" text:note-class="footnote"><text:note-citation text:label="2 ">2</text:note-citation><text:note-body><text:p text:style-name="ifm_p_font.normal_size.6.93pt_mt..5mm_indent.-0.1161in_mleft.0.1161in_ifm">Kamerstuk, 30 977, nr. 75</text:p></text:note-body></text:note></text:p>
      <text:p text:style-name="ifm_p_mt.3.76mm_ifm">Vraag 3</text:p>
      <text:p text:style-name="ifm_p_ifm">Waarom heeft u in tegenspraak met bovenstaande uitspraak de Kamer niet ingelicht over het uitstel, terwijl dit onderzoek op verzoek van de Kamer ingesteld is?</text:p>
      <text:p text:style-name="ifm_p_mt.3.76mm_ifm">Vraag 4</text:p>
      <text:p text:style-name="ifm_p_ifm">Waarom is de presentatie van het CTIVD-onderzoek, dat doet aan waarheidsvinding, gekoppeld aan de kabinetsreactie op het rapport-Dessens, dat zich richt op mogelijke toekomstige wetgeving?</text:p>
      <text:p text:style-name="ifm_p_mt.3.76mm_ifm">Vraag 5</text:p>
      <text:p text:style-name="ifm_p_ifm">Hoe voorkomt u dat de reputatie van het CTIVD als betrouwbaar en onafhankelijk toezichthouder onder druk komt te staan door deze koppeling van niet-gerelateerde onderwerpen?</text:p>
      <text:p text:style-name="ifm_p_mt.3.76mm_ifm">Vraag 6</text:p>
      <text:p text:style-name="ifm_p_ifm">Bezit u het onderzoeksrapport van de CTIVD al? Zo ja, bent u bereid het per ommegaande aan de Kamer toe te sturen? Zo nee, omwille van welke in het rapport geconstateerde gebreken bent u niet bereid dat te doen?</text:p>
      <text:p text:style-name="ifm_p_mt.3.76mm_ifm">Vraag 7</text:p>
      <text:p text:style-name="ifm_p_ifm">Bent u bereid deze vragen voor dinsdag 4 februari te 12 uu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presentatie van het door de Kamer verzochte CTIVD-onderzoek wordt uitgesteld</dc:title>
    <meta:user-defined meta:name="OVERHEIDop.ParlID/DC.identifier">kv-tk-2014Z01362</meta:user-defined>
    <meta:user-defined meta:name="OVERHEIDop.vraagnummer">2014Z01362</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4-01-28</meta:user-defined>
    <meta:user-defined meta:name="OVERHEID.StatenGeneraal/DC.creator">Tweede Kamer der Staten-Generaal</meta:user-defined>
    <dc:language>nl</dc:language>
    <meta:user-defined meta:name="DCTERMS.alternative"/>
    <meta:user-defined meta:name="DC.title">Het bericht dat de presentatie van het door de Kamer verzochte CTIVD-onderzoek wordt uitgesteld</meta:user-defined>
    <meta:user-defined meta:name="DCTERMS.W3CDTF/DCTERMS.available">2014-01-28</meta:user-defined>
    <meta:user-defined meta:name="OVERHEIDop.publicationName">Kamervragen zonder antwoord</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