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3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359</text:p>
      <text:p text:style-name="ifm_p_font.roman_mt.3.76mm_ifm">Vragen van het lid <text:span text:style-name="ifm_span_font.bold_ifm">Van Tongeren</text:span> (GroenLinks) aan de Staatssecretaris van Infrastructuur en Milieu over <text:span text:style-name="ifm_span_font.italic_ifm">de gevolgen van de miscalculatie van de busvervoerder EBS</text:span> (ingezonden 28 januari 2014).</text:p>
      <text:p text:style-name="ifm_p_mt.3.76mm_ifm">Vraag 1</text:p>
      <text:p text:style-name="ifm_p_ifm">Bent u op de hoogte van de problemen bij busbedrijf EBS?<text:note text:id="ID-2014Z01359-d38e57" text:note-class="footnote"><text:note-citation text:label="1 ">1</text:note-citation><text:note-body><text:p text:style-name="ifm_p_font.normal_size.6.93pt_mt..5mm_indent.-0.1161in_mleft.0.1161in_ifm">Noordhollands Dagblad, 22 januari 2014</text:p></text:note-body></text:note> Zo ja, hoe beoordeelt u deze ontwikkelingen?</text:p>
      <text:p text:style-name="ifm_p_mt.3.76mm_ifm">Vraag 2</text:p>
      <text:p text:style-name="ifm_p_ifm">Heeft u contact met de verantwoordelijke bestuurders van de stadsregio over deze kwestie? Zo nee, waarom niet? Zo ja, wat heeft u besproken?</text:p>
      <text:p text:style-name="ifm_p_mt.3.76mm_ifm">Vraag 3</text:p>
      <text:p text:style-name="ifm_p_ifm">Welke rol ziet u voor uzelf weggelegd om te voorkomen dat reizigers in deze regio straks weer in de auto stappen in plaats van in de bus?</text:p>
      <text:p text:style-name="ifm_p_mt.3.76mm_ifm">Vraag 4</text:p>
      <text:p text:style-name="ifm_p_ifm">Is het toegestaan dat een partij die een aanbesteding heeft gewonnen gaande de looptijd van de concessie de dienstregeling aanpast? Zo nee, wat gaat u eraan doen als dit toch gebeurt?</text:p>
      <text:p text:style-name="ifm_p_mt.3.76mm_ifm">Vraag 5</text:p>
      <text:p text:style-name="ifm_p_ifm">Deelt u de mening dat aanbestedende partijen in het openbaar vervoer niet alleen winst moeten kunnen maken, maar ook moeten kunnen opdraaien voor verliezen?</text:p>
      <text:p text:style-name="ifm_p_mt.3.76mm_ifm">Vraag 6</text:p>
      <text:p text:style-name="ifm_p_ifm">Wat gebeurt er met de buschauffeurs als er een nieuwe dienstregeling komt? Hoe kan ontslag worden voorkomen?</text:p>
      <text:p text:style-name="ifm_p_mt.3.76mm_ifm">Vraag 7</text:p>
      <text:p text:style-name="ifm_p_ifm">Bent u van mening dat de privatisering van het openbaar vervoer heeft geleid tot een beter openbaar vervoer? Zo ja, waar maakt u dat uit op? Zo nee, tot welke consequenties leidt deze conclus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evolgen van de miscalculatie van de busvervoerder EBS</dc:title>
    <meta:user-defined meta:name="OVERHEIDop.ParlID/DC.identifier">kv-tk-2014Z01359</meta:user-defined>
    <meta:user-defined meta:name="OVERHEIDop.vraagnummer">2014Z013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3-2014</meta:user-defined>
    <meta:user-defined meta:name="DCTERMS.W3CDTF/OVERHEIDop.datumIndiening">2014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de miscalculatie van de busvervoerder EBS</meta:user-defined>
    <meta:user-defined meta:name="DCTERMS.W3CDTF/DCTERMS.available">2014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