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3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358</text:p>
      <text:p text:style-name="ifm_p_font.roman_mt.3.76mm_ifm">Vragen van het lid <text:span text:style-name="ifm_span_font.bold_ifm">PaulusJansen</text:span> (SP) aan de Minister voor Wonen en Rijksdienst over <text:span text:style-name="ifm_span_font.italic_ifm">de bedreiging van complexen monumentale arbeiderswoningen door de verhuurdersheffing</text:span> (ingezonden 28 januari 2014).</text:p>
      <text:p text:style-name="ifm_p_mt.3.76mm_ifm">Vraag 1</text:p>
      <text:p text:style-name="ifm_p_ifm">Bent u bekend met de activiteiten van de particuliere verhuurder David Evekink Stichting, die 275 monumentale arbeiderswoningen verhuurt aan mensen met een inkomen op het sociale minimum («sociale minima») in Zutphen, met een gemiddelde huurprijs van € 420 per maand en 100% verhuurt onder de liberaliseringsgrens?<text:note text:id="ID-2014Z01358-d38e57" text:note-class="footnote"><text:note-citation text:label="1 ">1</text:note-citation><text:note-body><text:p text:style-name="ifm_p_font.normal_size.6.93pt_mt..5mm_indent.-0.1161in_mleft.0.1161in_ifm">http://www.stbog.nl/stichtingen/davidevekink</text:p></text:note-body></text:note></text:p>
      <text:p text:style-name="ifm_p_mt.3.76mm_ifm">Vraag 2</text:p>
      <text:p text:style-name="ifm_p_ifm">Heeft u kennisgenomen van de reactie van het bestuur van de David Evekink Stichting dat het voortbestaan van de stichting door de verhuurdersheffing in gevaar komt, omdat hun woningbezit een hoge WOZ-waarde heeft, dus de verhuurdersheffing zeer hoog is, maar het onmogelijk én onwenselijk is om de huren extra te verhogen door de inkomensposities van hun huurders?<text:note text:id="ID-2014Z01358-d38e71" text:note-class="footnote"><text:note-citation text:label="2 ">2</text:note-citation><text:note-body><text:p text:style-name="ifm_p_font.normal_size.6.93pt_mt..5mm_indent.-0.1161in_mleft.0.1161in_ifm">Brief als bijlage bij de schriftelijke vragen gevoegd.</text:p></text:note-body></text:note></text:p>
      <text:p text:style-name="ifm_p_mt.3.76mm_ifm">Vraag 3</text:p>
      <text:p text:style-name="ifm_p_ifm">Heeft u kennisgenomen van het bericht dat het voortbestaan van de coöperatieve woningcorporatie Daal en Berg, exploitant van het monumentale complex arbeiderswoningen De Papaverhof, bedreigd wordt door de verhuurdersheffing?<text:note text:id="ID-2014Z01358-d38e85" text:note-class="footnote"><text:note-citation text:label="3 ">3</text:note-citation><text:note-body><text:p text:style-name="ifm_p_font.normal_size.6.93pt_mt..5mm_indent.-0.1161in_mleft.0.1161in_ifm">http://www.daalenberg.nl/persbericht-verhuurdersheffing-bedreigt-nationaal-monument-de-papaverhof/</text:p></text:note-body></text:note></text:p>
      <text:p text:style-name="ifm_p_mt.3.76mm_ifm">Vraag 4</text:p>
      <text:p text:style-name="ifm_p_ifm">Vindt u het wenselijk of zelfs maar acceptabel dat stichtingen zoals de David Evekink Stichting, Daal en Berg of andere non-profit-organisaties in de problemen komen door de verhuurdersheffing? Wilt u uw antwoord toelichten?</text:p>
      <text:p text:style-name="ifm_p_mt.3.76mm_ifm">Vraag 5</text:p>
      <text:p text:style-name="ifm_p_ifm">Vindt u het wenselijk of zelfs maar acceptabel dat monumentale sociale huisvesting verpaupert, doordat de exploitanten ten gevolge van de verhuurdersheffing onvoldoende middelen overhouden om hun bezit te onderhouden?</text:p>
      <text:p text:style-name="ifm_p_mt.3.76mm_ifm">Vraag 6</text:p>
      <text:p text:style-name="ifm_p_ifm">Bent u bereid om onderzoek in te stellen naar de gevolgen van de verhuurdersheffing voor de exploitatie van monumentale sociale huurwoningen? Bent u bereid om voor monumentale sociale huurwoningen de verhuurdersheffing te baseren op een verlaagde WOZ-waarde, zodat de non-profit verhuurders niet gestraft worden voor het feit dat ze cultureel erfgoed proberen te verhuren aan de groep waar dit voor bestemd is?</text:p>
      <text:p text:style-name="ifm_p_mt.3.76mm_ifm">Vraag 7</text:p>
      <text:p text:style-name="ifm_p_ifm">Vindt u het acceptabel dat dergelijke huurwoningen in de toekomst alleen nog aan yuppen verhuurd kunnen worden in plaats van aan de doelgroep waar ze ooit voor gebouw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dreiging van complexen monumentale arbeiderswoningen door de verhuurdersheffing</dc:title>
    <meta:user-defined meta:name="OVERHEIDop.ParlID/DC.identifier">kv-tk-2014Z01358</meta:user-defined>
    <meta:user-defined meta:name="OVERHEIDop.vraagnummer">2014Z01358</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3-2014</meta:user-defined>
    <meta:user-defined meta:name="DCTERMS.W3CDTF/OVERHEIDop.datumIndiening">2014-01-28</meta:user-defined>
    <meta:user-defined meta:name="OVERHEID.StatenGeneraal/DC.creator">Tweede Kamer der Staten-Generaal</meta:user-defined>
    <dc:language>nl</dc:language>
    <meta:user-defined meta:name="DCTERMS.alternative"/>
    <meta:user-defined meta:name="DC.title">De bedreiging van complexen monumentale arbeiderswoningen door de verhuurdersheffing</meta:user-defined>
    <meta:user-defined meta:name="DCTERMS.W3CDTF/DCTERMS.available">2014-01-28</meta:user-defined>
    <meta:user-defined meta:name="OVERHEIDop.publicationName">Kamervragen zonder antwoord</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Huisvesting | Huren en verhuren</meta:user-defined>
    <meta:user-defined meta:name="OVERHEIDop.versieInformatie"/>
  </office:meta>
</office:document-meta>
</file>