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2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266</text:p>
      <text:p text:style-name="ifm_p_font.roman_mt.3.76mm_ifm">Vragen van het lid <text:span text:style-name="ifm_span_font.bold_ifm">Dijkhoff</text:span> (VVD) aan de minister van Veiligheid en Justitie over <text:span text:style-name="ifm_span_font.italic_ifm">Vodafone die in verschillende landen openheid wil geven over aantallen taps en verstrekkingen van verkeersgegevens</text:span> (ingezonden 27 januari 2014).</text:p>
      <text:p text:style-name="ifm_p_mt.3.76mm_ifm">Vraag 1</text:p>
      <text:p text:style-name="ifm_p_ifm">Bent u bekend met het artikel «Vodafone takes a stand on privacy with plan to disclose wiretapping demands», waarin wordt gemeld dat Vodafone regeringen in 25 landen heeft verzocht om meer openheid?<text:note text:id="ID-2014Z01266-d38e57" text:note-class="footnote"><text:note-citation text:label="1 ">1</text:note-citation><text:note-body><text:p text:style-name="ifm_p_font.normal_size.6.93pt_mt..5mm_indent.-0.1161in_mleft.0.1161in_ifm">The Guardian, 15 januari 2014 (http://www.theguardian.com/business/2014/jan/15/vodafone-aims-to-disclose-wiretap-demands in The Guardian)</text:p></text:note-body></text:note></text:p>
      <text:p text:style-name="ifm_p_mt.3.76mm_ifm">Vraag 2</text:p>
      <text:p text:style-name="ifm_p_ifm">Heeft Vodafone ook een dergelijk verzoek aan de Nederlandse regering gedaan?</text:p>
      <text:p text:style-name="ifm_p_mt.3.76mm_ifm">Vraag 3</text:p>
      <text:p text:style-name="ifm_p_ifm">Indien het antwoord op vraag twee bevestigend is, bent u dan van plan om positief gevolg te geven aan dit verzoek om meer transparantie? Zo nee, waarom niet?</text:p>
      <text:p text:style-name="ifm_p_mt.3.76mm_ifm">Vraag 4</text:p>
      <text:p text:style-name="ifm_p_ifm">Indien Nederland zich conformeert aan meer openheid en transparantie met betrekking tot aantallen taps en verstrekte verkeersgegevens, op welke manier en ten opzichte van welke aanvragen en overheidsdiensten wilt u hier dan invulling aan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odafone die in verschillende landen openheid wil geven over aantallen taps en verstrekkingen van verkeersgegevens</dc:title>
    <meta:user-defined meta:name="OVERHEIDop.ParlID/DC.identifier">kv-tk-2014Z01266</meta:user-defined>
    <meta:user-defined meta:name="OVERHEIDop.vraagnummer">2014Z012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H.D.M. Dijkhoff</meta:user-defined>
    <meta:user-defined meta:name="OVERHEIDop.vergaderjaar">2013-2014</meta:user-defined>
    <meta:user-defined meta:name="DCTERMS.W3CDTF/OVERHEIDop.datumIndiening">2014-0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dafone die in verschillende landen openheid wil geven over aantallen taps en verstrekkingen van verkeersgegevens</meta:user-defined>
    <meta:user-defined meta:name="DCTERMS.W3CDTF/DCTERMS.available">2014-0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Recht | Staatsrecht</meta:user-defined>
    <meta:user-defined meta:name="OVERHEIDop.versieInformatie"/>
  </office:meta>
</office:document-meta>
</file>