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126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1264</text:p>
      <text:p text:style-name="ifm_p_font.roman_mt.3.76mm_ifm">Vragen van het lid <text:span text:style-name="ifm_span_font.bold_ifm">De Roon</text:span> (PVV) aan de minister van Buitenlandse Zaken over <text:span text:style-name="ifm_span_font.italic_ifm">de berichten dat Sri Lanka, Thailand en het Hoge Commissariaat voor de Vluchtelingen van de Verenigde Naties (UNHCR) wanhopige christenen aan hun lot over laten</text:span> (ingezonden 27 januari 2014).</text:p>
      <text:p text:style-name="ifm_p_mt.3.76mm_ifm">Vraag 1</text:p>
      <text:p text:style-name="ifm_p_ifm">Hoe apprecieert u de berichten «Sri Lanka laat wanhopige christenen aan hun lot over», «Pakistani Christians ask for Church help to get political asylum in Sri Lanka» en «Pakistani Christians in search of a new homeland»?<text:note text:id="ID-2014Z01264-d38e57" text:note-class="footnote"><text:note-citation text:label="1 ">1</text:note-citation><text:note-body><text:p text:style-name="ifm_p_font.normal_size.6.93pt_mt..5mm_indent.-0.1161in_mleft.0.1161in_ifm">Nederlands Dagblad, Sri Lanka laat wanhopige christenen aan hun lot over, 24 januari 2014</text:p><text:p text:style-name="ifm_p_font.normal_size.6.93pt_indent.-0.1161in_mleft.0.1161in_ifm">http://www.asianews.it/news-en/Pakistani-Christians-ask-for-Church-help-to-get-political-asylum-in-Sri-Lanka-30092.html, http://www.christiantoday.com/article/pakistani.christians.in.search.of.a.new.homeland/35492.htm</text:p></text:note-body></text:note></text:p>
      <text:p text:style-name="ifm_p_mt.3.76mm_ifm">Vraag 2</text:p>
      <text:p text:style-name="ifm_p_ifm">Kunt u aangeven wat de reden is dat UNHCR deze vluchtelingen niet erkent op politieke of religieuze gronden, ondanks de duidelijk aantoonbare discriminatie, uitsluiting en vervolging van christenen in Pakistan?</text:p>
      <text:p text:style-name="ifm_p_mt.3.76mm_ifm">Vraag 3</text:p>
      <text:p text:style-name="ifm_p_ifm">Hoe verhoudt deze weigering zich met de UNHCR-richtlijnen waarin geconcludeerd wordt dat Pakistaanse christenen een risicogroep vormen, die in algemene zin geen veilig vestigingsalternatief in eigen land hebben?<text:note text:id="ID-2014Z01264-d38e79" text:note-class="footnote"><text:note-citation text:label="2 ">2</text:note-citation><text:note-body><text:p text:style-name="ifm_p_font.normal_size.6.93pt_mt..5mm_indent.-0.1161in_mleft.0.1161in_ifm">UNHCR eligibility guidelines for assessing the international protection needs of members of religious minorities from Pakistan,  http://www.refworld.org/docid/4fb0ec662.html</text:p></text:note-body></text:note></text:p>
      <text:p text:style-name="ifm_p_mt.3.76mm_ifm">Vraag 4</text:p>
      <text:p text:style-name="ifm_p_ifm">Klopt het dat de Sri Lankaanse regering de Pakistaanse christenen niet wil helpen om de relatie met Pakistan niet onder druk te zetten?</text:p>
      <text:p text:style-name="ifm_p_mt.3.76mm_ifm">Vraag 5</text:p>
      <text:p text:style-name="ifm_p_ifm">Kunt u aangeven hoeveel Pakistaanse christenen zich in Thailand bevinden die het moeten stellen zonder VN-hulp? Wat is de reden dat Thailand hen geen asiel verleent?</text:p>
      <text:p text:style-name="ifm_p_mt.3.76mm_ifm">Vraag 6</text:p>
      <text:p text:style-name="ifm_p_ifm">Bent u bereid in bilateraal en multilateraal verband er bij Sri Lanka en Thailand op aan te dringen asiel te verlenen aan vervolgde Pakistaanse christenen? Zo ja, wat gaat u doen en bent u bereid de Kamer te informeren over de uitkomsten? Zo nee, waarom niet?</text:p>
      <text:p text:style-name="ifm_p_mt.3.76mm_ifm">Vraag 7</text:p>
      <text:p text:style-name="ifm_p_ifm">Bent u bereid in bilateraal en multilateraal verband de druk op Pakistan op te voeren om de blasfemiewet af te schaffen en christenen en andere religieuze minderheden adequaat bescherming te bieden? Zo ja, wat gaat u do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berichten dat Sri Lanka, Thailand en het Hoge Commissariaat voor de Vluchtelingen van de Verenigde Naties (UNHCR) wanhopige christenen aan hun lot over laten</dc:title>
    <meta:user-defined meta:name="OVERHEIDop.ParlID/DC.identifier">kv-tk-2014Z01264</meta:user-defined>
    <meta:user-defined meta:name="OVERHEIDop.vraagnummer">2014Z01264</meta:user-defined>
    <meta:user-defined meta:name="OVERHEIDop.KamervraagTypen/DC.type">Schriftelijke vragen</meta:user-defined>
    <meta:user-defined meta:name="OVERHEIDop.Parlementair/DC.type">Kamervragen zonder Antwoord</meta:user-defined>
    <meta:user-defined meta:name="OVERHEIDop.indiener">R. de Roon</meta:user-defined>
    <meta:user-defined meta:name="OVERHEIDop.vergaderjaar">2013-2014</meta:user-defined>
    <meta:user-defined meta:name="DCTERMS.W3CDTF/OVERHEIDop.datumIndiening">2014-01-27</meta:user-defined>
    <meta:user-defined meta:name="OVERHEID.StatenGeneraal/DC.creator">Tweede Kamer der Staten-Generaal</meta:user-defined>
    <dc:language>nl</dc:language>
    <meta:user-defined meta:name="DCTERMS.alternative"/>
    <meta:user-defined meta:name="DC.title">De berichten dat Sri Lanka, Thailand en het Hoge Commissariaat voor de Vluchtelingen van de Verenigde Naties (UNHCR) wanhopige christenen aan hun lot over laten</meta:user-defined>
    <meta:user-defined meta:name="DCTERMS.W3CDTF/DCTERMS.available">2014-01-27</meta:user-defined>
    <meta:user-defined meta:name="OVERHEIDop.publicationName">Kamervragen zonder antwoord</meta:user-defined>
    <meta:user-defined meta:name="OVERHEID.Organisatietype/OVERHEID.organisationType">staten generaal</meta:user-defined>
    <meta:user-defined meta:name="DCTERMS.W3CDTF/DCTERMS.issued">2014-01-27</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