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125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1259</text:p>
      <text:p text:style-name="ifm_p_font.roman_mt.3.76mm_ifm">Vragen van de leden <text:span text:style-name="ifm_span_font.bold_ifm">Lodders</text:span> en <text:span text:style-name="ifm_span_font.bold_ifm">Ziengs</text:span> (beiden VVD) aan de minister en de staatssecretaris van Economische Zaken over <text:span text:style-name="ifm_span_font.italic_ifm">het bericht DDB wil meer informatie ZuivelNL</text:span> (ingezonden 27 januari 2014).</text:p>
      <text:p text:style-name="ifm_p_mt.3.76mm_ifm">Vraag 1</text:p>
      <text:p text:style-name="ifm_p_ifm">Kent u het bericht DDB (Dutch Dairy Board) wil meer informatie over ZuivelNL?<text:note text:id="ID-2014Z01259-d38e60" text:note-class="footnote"><text:note-citation text:label="1 ">1</text:note-citation><text:note-body><text:p text:style-name="ifm_p_font.normal_size.6.93pt_mt..5mm_indent.-0.1161in_mleft.0.1161in_ifm">Boerderij, 14 januari 2014</text:p></text:note-body></text:note></text:p>
      <text:p text:style-name="ifm_p_mt.3.76mm_ifm">Vraag 2</text:p>
      <text:p text:style-name="ifm_p_ifm">Kunt u aangeven in welke fase de plannen van de Land- en Tuinbouw Organisatie (LTO) en Nederlandse Zuivel Organisatie (NZO) verkeren om een interbrancheorganisatie op te richten? Kunt u aangeven op basis van welke voorwaarden van het Gemeenschappelijk Landbouwbeleid (GLB) deze organisatie wordt opgericht?</text:p>
      <text:p text:style-name="ifm_p_mt.3.76mm_ifm">Vraag 3</text:p>
      <text:p text:style-name="ifm_p_ifm">Deelt u de opvatting dat het vreemd is dat nu al bekend is gemaakt dat melkveehouders € 0,05 per 100 kilogram melk moeten gaan afdragen aan de nieuwe ketenorganisatie ZuivelNL terwijl er nog geen helderheid is gegeven over de nieuwe taken die interbrancheorganisaties of producentenorganisaties kunnen oppakken op basis van het GLB? Zo nee, waarom niet?</text:p>
      <text:p text:style-name="ifm_p_mt.3.76mm_ifm">Vraag 4</text:p>
      <text:p text:style-name="ifm_p_ifm">Deelt u de opvatting dat het heffen van middelen zonder dat betrokkenen hierin gekend worden geen taak is van interbrancheorganisaties of producentenorganisaties aangezien dit een van de hoofdredenen was om de productschappen op te heffen? Zo ja, bent u bereid hier actie tegen te ondernemen?</text:p>
      <text:p text:style-name="ifm_p_mt.3.76mm_ifm">Vraag 5</text:p>
      <text:p text:style-name="ifm_p_ifm">Deelt u de mening dat de werkwijze van ZuivelNL niet van deze tijd is, aangezien alles voor de boeren wordt geregeld zonder dat de boeren zelf worden geraadpleegd en gezien de hoge reserves van het Productschap Zuivel deze snelle gang van zaken niet nodig is en niet wenselijk gezien de koers van Brussel om boeren juist meer inspraak te geven? Zo ja, kunt u aangeven hoe u met deze situaties wil omgaan?</text:p>
      <text:p text:style-name="ifm_p_mt.3.76mm_ifm">Vraag 6</text:p>
      <text:p text:style-name="ifm_p_ifm">Kunt u tot slot aangeven welke taken en verantwoordelijkheden interbrancheorganisaties en producentenorganisaties kunnen overnemen van de productschappen op basis van het GLB en kunt u toelichten wanneer en op basis van welke voorwaarden deze organisaties gebruik kunnen maken van een algemeenverbindendverklaring (AVV)?</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Dutch Dairy Board (DDB) wil meer informatie ZuivelNL</dc:title>
    <meta:user-defined meta:name="OVERHEIDop.ParlID/DC.identifier">kv-tk-2014Z01259</meta:user-defined>
    <meta:user-defined meta:name="OVERHEIDop.vraagnummer">2014Z01259</meta:user-defined>
    <meta:user-defined meta:name="OVERHEIDop.KamervraagTypen/DC.type">Schriftelijke vragen</meta:user-defined>
    <meta:user-defined meta:name="OVERHEIDop.Parlementair/DC.type">Kamervragen zonder Antwoord</meta:user-defined>
    <meta:user-defined meta:name="OVERHEIDop.indiener">E. Ziengs</meta:user-defined>
    <meta:user-defined meta:name="OVERHEIDop.indiener">W.J.H. Lodders</meta:user-defined>
    <meta:user-defined meta:name="OVERHEIDop.vergaderjaar">2013-2014</meta:user-defined>
    <meta:user-defined meta:name="DCTERMS.W3CDTF/OVERHEIDop.datumIndiening">2014-01-27</meta:user-defined>
    <meta:user-defined meta:name="OVERHEID.StatenGeneraal/DC.creator">Tweede Kamer der Staten-Generaal</meta:user-defined>
    <dc:language>nl</dc:language>
    <meta:user-defined meta:name="DCTERMS.alternative"/>
    <meta:user-defined meta:name="DC.title">Het bericht Dutch Dairy Board (DDB) wil meer informatie ZuivelNL</meta:user-defined>
    <meta:user-defined meta:name="DCTERMS.W3CDTF/DCTERMS.available">2014-01-27</meta:user-defined>
    <meta:user-defined meta:name="OVERHEIDop.publicationName">Kamervragen zonder antwoord</meta:user-defined>
    <meta:user-defined meta:name="OVERHEID.Organisatietype/OVERHEID.organisationType">staten generaal</meta:user-defined>
    <meta:user-defined meta:name="DCTERMS.W3CDTF/DCTERMS.issued">2014-01-27</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