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2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257</text:p>
      <text:p text:style-name="ifm_p_font.roman_mt.3.76mm_ifm">Vragen van de leden <text:span text:style-name="ifm_span_font.bold_ifm">Van Laar</text:span> (PvdA) en <text:span text:style-name="ifm_span_font.bold_ifm">Bosman</text:span> (VVD) aan de ministers van Binnenlandse Zaken en Koninkrijksrelaties en van Veiligheid en Justitie over <text:span text:style-name="ifm_span_font.italic_ifm">de toekomst van het Openbaar Ministerie en de landsrecherche op Sint Maarten</text:span> (ingezonden 27 januari 2014).</text:p>
      <text:p text:style-name="ifm_p_mt.3.76mm_ifm">Vraag 1</text:p>
      <text:p text:style-name="ifm_p_ifm">Herinnert u zich uw antwoorden op eerdere vragen over berichten dat de politiek op Sint Maarten corruptieonderzoek torpedeert?<text:note text:id="ID-2014Z01257-d38e60" text:note-class="footnote"><text:note-citation text:label="1 ">1</text:note-citation><text:note-body><text:p text:style-name="ifm_p_font.normal_size.6.93pt_mt..5mm_indent.-0.1161in_mleft.0.1161in_ifm">Aanhangsel Handelingen, vergaderjaar 2012–2013, nr. 1924</text:p></text:note-body></text:note></text:p>
      <text:p text:style-name="ifm_p_mt.3.76mm_ifm">Vraag 2</text:p>
      <text:p text:style-name="ifm_p_ifm">Welke verantwoordelijkheid heeft de Nederlandse regering voor het goed functioneren van het Openbaar Ministerie op Sint Maarten? Welke maatregelen heeft u getroffen naar aanleiding van het advies van de Voortgangscommissie Sint Maarten om vanuit Nederland extra recherchecapaciteit aan Sint Maarten ter beschikking te stellen?<text:note text:id="ID-2014Z01257-d38e72" text:note-class="footnote"><text:note-citation text:label="2 ">2</text:note-citation><text:note-body><text:p text:style-name="ifm_p_font.normal_size.6.93pt_mt..5mm_indent.-0.1161in_mleft.0.1161in_ifm">Voortgangscommissie Sint Maarten, Twaalfde rapportage aan het ministerieel overleg over de periode 1 juli 2013 – 1 oktober 2013, pagina 8.</text:p></text:note-body></text:note></text:p>
      <text:p text:style-name="ifm_p_mt.3.76mm_ifm">Vraag 3</text:p>
      <text:p text:style-name="ifm_p_ifm">Is de tijdelijke uitbreiding van de onderzoekscapaciteit van de landsrecherche van Sint Maarten nog steeds van kracht? Zo nee, waarom niet?<text:note text:id="ID-2014Z01257-d38e85" text:note-class="footnote"><text:note-citation text:label="3 ">3</text:note-citation><text:note-body><text:p text:style-name="ifm_p_font.normal_size.6.93pt_mt..5mm_indent.-0.1161in_mleft.0.1161in_ifm">Aanhangsel Handelingen, vergaderjaar 2012–2013, nr. 1924</text:p></text:note-body></text:note></text:p>
      <text:p text:style-name="ifm_p_mt.3.76mm_ifm">Vraag 4</text:p>
      <text:p text:style-name="ifm_p_ifm">Heeft in 2013 bemiddeling plaatsgevonden door de Nederlandse minister van Binnenlandse Zaken en Koninkrijksrelaties «om de contacten tussen de landsrecherche en rijksrecherche weer op gang te brengen zodat over vormen van samenwerking kan worden gesproken» zoals de Voortgangscommissie in 2013 adviseerde?<text:note text:id="ID-2014Z01257-d38e97" text:note-class="footnote"><text:note-citation text:label="4 ">4</text:note-citation><text:note-body><text:p text:style-name="ifm_p_font.normal_size.6.93pt_mt..5mm_indent.-0.1161in_mleft.0.1161in_ifm">Voortgangscommissie Sint Maarten, Elfde rapportage aan het ministerieel overleg over de periode 1 april 2013 – 30 juni 2013, pagina 8.</text:p></text:note-body></text:note></text:p>
      <text:p text:style-name="ifm_p_mt.3.76mm_ifm">Vraag 5</text:p>
      <text:p text:style-name="ifm_p_ifm">Kunt u de Kamer informeren over de actuele stand van zaken met betrekking tot het «Convenant samenwerking landsrecherche Curaçao, Aruba en de Nederlandse Rijksrecherche» en de opstelling van de Nederlandse regering?<text:note text:id="ID-2014Z01257-d38e112" text:note-class="footnote"><text:note-citation text:label="5 ">5</text:note-citation><text:note-body><text:p text:style-name="ifm_p_font.normal_size.6.93pt_mt..5mm_indent.-0.1161in_mleft.0.1161in_ifm">Uitvoeringsrapportage plannen van aanpak Ministerie van Justitie periode juli tot en met september 2013, pagina 5.</text:p></text:note-body></text:note></text:p>
      <text:p text:style-name="ifm_p_mt.3.76mm_ifm">Vraag 6</text:p>
      <text:p text:style-name="ifm_p_ifm">Hoe beoordeelt u uw eerdere antwoord waarin u schrijft dat het OM op Sint Maarten over voldoende capaciteit beschikt? Bent u die mening nog steeds toegedaan? Is de capaciteit van het OM op Aruba en het OM op Curaçao voldoende?<text:note text:id="n6" text:note-class="footnote"><text:note-citation text:label="6 ">6</text:note-citation><text:note-body><text:p text:style-name="ifm_p_font.normal_size.6.93pt_mt..5mm_indent.-0.1161in_mleft.0.1161in_ifm">Aanhangsel Handelingen, vergaderjaar 2012-2013, nr. 1924</text:p></text:note-body></text:note></text:p>
      <text:p text:style-name="ifm_p_mt.3.76mm_ifm">Vraag 7</text:p>
      <text:p text:style-name="ifm_p_ifm">Blijven er als gevolg van de geringe capaciteit zaken liggen die de recherche en/of OM normaal gesproken wel zou oppakken? Zo ja, om hoeveel zaken gaat het en welk type zaken betreft het?</text:p>
      <text:p text:style-name="ifm_p_mt.3.76mm_ifm">Vraag 8</text:p>
      <text:p text:style-name="ifm_p_ifm">Vindt aanbieden van extra (recherche)capaciteit en capaciteit voor het OM richting Sint Maarten, Curaçao en Aruba behalve reactief ook proactief plaats? Zo nee, waarom niet?</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komst van het Openbaar Ministerie en de landsrecherche op Sint Maarten</dc:title>
    <meta:user-defined meta:name="OVERHEIDop.ParlID/DC.identifier">kv-tk-2014Z01257</meta:user-defined>
    <meta:user-defined meta:name="OVERHEIDop.vraagnummer">2014Z0125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R.P. van Laar</meta:user-defined>
    <meta:user-defined meta:name="OVERHEIDop.vergaderjaar">2013-2014</meta:user-defined>
    <meta:user-defined meta:name="DCTERMS.W3CDTF/OVERHEIDop.datumIndiening">2014-01-27</meta:user-defined>
    <meta:user-defined meta:name="OVERHEID.StatenGeneraal/DC.creator">Tweede Kamer der Staten-Generaal</meta:user-defined>
    <dc:language>nl</dc:language>
    <meta:user-defined meta:name="DCTERMS.alternative"/>
    <meta:user-defined meta:name="DC.title">De toekomst van het Openbaar Ministerie en de landsrecherche op Sint Maarten</meta:user-defined>
    <meta:user-defined meta:name="DCTERMS.W3CDTF/DCTERMS.available">2014-01-27</meta:user-defined>
    <meta:user-defined meta:name="OVERHEIDop.publicationName">Kamervragen zonder antwoord</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