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254</text:p>
      <text:p text:style-name="ifm_p_font.roman_mt.3.76mm_ifm">Vragen van het lid <text:span text:style-name="ifm_span_font.bold_ifm">Jasper van Dijk</text:span> (SP) aan de minister voor Buitenlandse Handel en Ontwikkelingssamenwerking over <text:span text:style-name="ifm_span_font.italic_ifm">de groeiende mondiale ongelijkheid</text:span> (ingezonden 27 januari 2014).</text:p>
      <text:p text:style-name="ifm_p_mt.3.76mm_ifm">Vraag 1</text:p>
      <text:p text:style-name="ifm_p_ifm">Wat is uw oordeel over het rapport «Working for the few» van Oxfam, waarin staat dat de rijkste 85 mensen 1,2 biljoen euro bezitten, evenveel als de armste 3,5 miljard mensen, de helft van de wereldbevolking?<text:note text:id="ID-2014Z01254-d38e57" text:note-class="footnote"><text:note-citation text:label="1 ">1</text:note-citation><text:note-body><text:p text:style-name="ifm_p_font.normal_size.6.93pt_mt..5mm_indent.-0.1161in_mleft.0.1161in_ifm">NRC, 21 januari 2014, het rapport Working for the few (Oxfam)</text:p></text:note-body></text:note></text:p>
      <text:p text:style-name="ifm_p_mt.3.76mm_ifm">Vraag 2</text:p>
      <text:p text:style-name="ifm_p_ifm">Deelt u de mening dat deze groeiende kloof tussen arm en rijk een schaamteloos gevolg is van het superkapitalisme en dat we alles op alles moeten zetten om deze ongelijkheid te bestrijden?</text:p>
      <text:p text:style-name="ifm_p_mt.3.76mm_ifm">Vraag 3</text:p>
      <text:p text:style-name="ifm_p_ifm">Deelt u de conclusie van het World Economic Forum dat deze kloof de grootste bedreiging vormt voor de wereldeconomie en dat het «de maatschappelijke structuur onder druk zet»?<text:note text:id="ID-2014Z01254-d38e77" text:note-class="footnote"><text:note-citation text:label="2 ">2</text:note-citation><text:note-body><text:p text:style-name="ifm_p_font.normal_size.6.93pt_mt..5mm_indent.-0.1161in_mleft.0.1161in_ifm">http://www.nu.nl/economie/3676933/inkomensverschil-grootste-bedreiging-wereldeconomie.html</text:p></text:note-body></text:note></text:p>
      <text:p text:style-name="ifm_p_mt.3.76mm_ifm">Vraag 4</text:p>
      <text:p text:style-name="ifm_p_ifm">Heeft u de groeiende ongelijkheid zelf ook geagendeerd tijdens uw aanwezigheid bij het World Economic Forum? Zo nee, wat heeft u wel ingebracht?</text:p>
      <text:p text:style-name="ifm_p_mt.3.76mm_ifm">Vraag 5</text:p>
      <text:p text:style-name="ifm_p_ifm">Deelt u de analyse van Oxfam dat de groeiende mondiale ongelijkheid de economische ontwikkeling en politieke stabiliteit ondermijnt en dat economische en politieke elites een «machtsgreep» plegen door financiële en wettelijke stelsels in hun voordeel om te buigen ten koste van arme bevolkingsgroepen? Zo ja, wat onderneemt u hiertegen?</text:p>
      <text:p text:style-name="ifm_p_mt.3.76mm_ifm">Vraag 6</text:p>
      <text:p text:style-name="ifm_p_ifm">Herinnert u zich uw uitspraak tijdens de recente begrotingsbehandeling dat het thema ongelijkheid een leidraad is in de keuzes die u maakt, en dat ongelijkheid in de inzet voor de post-2015 millenniumdoelen één van de onderwerpen is die u steeds de berde brengt?<text:note text:id="ID-2014Z01254-d38e104" text:note-class="footnote"><text:note-citation text:label="3 ">3</text:note-citation><text:note-body><text:p text:style-name="ifm_p_font.normal_size.6.93pt_mt..5mm_indent.-0.1161in_mleft.0.1161in_ifm">Zaaknummer 2013D48121</text:p></text:note-body></text:note></text:p>
      <text:p text:style-name="ifm_p_mt.3.76mm_ifm">Vraag 7</text:p>
      <text:p text:style-name="ifm_p_ifm">Deelt u de mening dat het bestrijden van (extreme) inkomensongelijkheid een zelfstandig Millenniumdoel zou moeten zijn? Zo ja, gaat u dit ook inbrengen bij de eerstvolgende VN-vergadering over de post-2015 agenda?</text:p>
      <text:p text:style-name="ifm_p_mt.3.76mm_ifm">Vraag 8</text:p>
      <text:p text:style-name="ifm_p_ifm">Onderschrijft u de diverse aanbevelingen van Oxfam om belastingontduiking aan te pakken, de armen te ontzien bij belastingstelsels en bezuinigingen, en de opbrengsten van grondstoffen zo aan te wenden dat ze niet alleen aan elites ten goede komen? Zo ja, hoe gaat u uitvoering geven aan deze voorstellen?</text:p>
      <text:p text:style-name="ifm_p_mt.3.76mm_ifm">Vraag 9</text:p>
      <text:p text:style-name="ifm_p_ifm">Bent u het eens dat «de wereld» nog veel te weinig heeft geleerd van de economische crisis en dat het tijd wordt voor een trendbreuk omdat «economische groei» als eenzijdig doel niet werkt om de mondiale ongelijkheid te bestrijden? Bent u bereid om u in te spannen voor een sociale wereld die zich niet blind staart op economische groei, maar op duurzame groei en een eerlijke verdeling van middelen? Zo nee, hoe voorkomt u een terugkeer naar het economisch patroon dat ons de crisis heef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roeiende mondiale ongelijkheid</dc:title>
    <meta:user-defined meta:name="OVERHEIDop.ParlID/DC.identifier">kv-tk-2014Z01254</meta:user-defined>
    <meta:user-defined meta:name="OVERHEIDop.vraagnummer">2014Z0125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1-27</meta:user-defined>
    <meta:user-defined meta:name="OVERHEID.StatenGeneraal/DC.creator">Tweede Kamer der Staten-Generaal</meta:user-defined>
    <dc:language>nl</dc:language>
    <meta:user-defined meta:name="DCTERMS.alternative"/>
    <meta:user-defined meta:name="DC.title">De groeiende mondiale ongelijkheid</meta:user-defined>
    <meta:user-defined meta:name="DCTERMS.W3CDTF/DCTERMS.available">2014-01-27</meta:user-defined>
    <meta:user-defined meta:name="OVERHEIDop.publicationName">Kamervragen zonder antwoord</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