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80</text:p>
      <text:p text:style-name="ifm_p_font.roman_mt.3.76mm_ifm">Vragen van het lid <text:span text:style-name="ifm_span_font.bold_ifm">Omtzigt</text:span> (CDA) aan de Staatssecretaris van Financiën over <text:span text:style-name="ifm_span_font.italic_ifm">toeslagen</text:span> (Ingezonden 24 januari 2014).</text:p>
      <text:p text:style-name="ifm_p_mt.3.76mm_ifm">Vraag 1</text:p>
      <text:p text:style-name="ifm_p_ifm">Heeft u kennisgenomen van de reportage over toeslagen?<text:note text:id="ID-2014Z01180-d38e57" text:note-class="footnote"><text:note-citation text:label="1 ">1</text:note-citation><text:note-body><text:p text:style-name="ifm_p_font.normal_size.6.93pt_mt..5mm_indent.-0.1161in_mleft.0.1161in_ifm">RTL nieuws, 23 januari 2014</text:p></text:note-body></text:note></text:p>
      <text:p text:style-name="ifm_p_mt.3.76mm_ifm">Vraag 2</text:p>
      <text:p text:style-name="ifm_p_ifm">Hoe verloopt de invoering van het ene rekeningnummer voor de toeslagen en de omschakeling naar het nieuwe IBAN (International Bank Account Number)?</text:p>
      <text:p text:style-name="ifm_p_mt.3.76mm_ifm">Vraag 3</text:p>
      <text:p text:style-name="ifm_p_ifm">Zijn er extra problemen met de uitbetaling van kinderopvangtoeslag, huurtoeslag en zorgtoeslag in december en in januari?</text:p>
      <text:p text:style-name="ifm_p_mt.3.76mm_ifm">Vraag 4</text:p>
      <text:p text:style-name="ifm_p_ifm">Kunt u aangeven hoeveel toeslagen (uitgesplitst naar huurtoeslag, zorgtoeslag en kinderopvangtoeslag) uitbetaald zijn in de maand november en wel per dag (dus op 21 november, 22 november, 23 november, 24 november en later)?</text:p>
      <text:p text:style-name="ifm_p_mt.3.76mm_ifm">Vraag 5</text:p>
      <text:p text:style-name="ifm_p_ifm">Kunt u aangeven hoeveel toeslagen (uitgesplitst naar huurtoeslag, zorgtoeslag en kinderopvangtoeslag) uitbetaald zijn in de maand december en wel per dag (dus op 21 december, 22 december, 23 december, 24 december en later)?</text:p>
      <text:p text:style-name="ifm_p_mt.3.76mm_ifm">Vraag 6</text:p>
      <text:p text:style-name="ifm_p_ifm">Kunt u aangeven hoeveel toeslagen (uitgesplitst naar huurtoeslag, zorgtoeslag en kinderopvangtoeslag) uitbetaald zijn in de maand januari en wel per dag (dus op 21 januari, 22 januari, 23 januari, 24 januari en later)?</text:p>
      <text:p text:style-name="ifm_p_mt.3.76mm_ifm">Vraag 7</text:p>
      <text:p text:style-name="ifm_p_ifm">Hoeveel toeslagen over de maanden december en januari moeten nog uitbetaald worden, maar kunnen niet uitbetaald worden omdat bijvoorbeeld het ene rekeningnummer niet bekend is of niet geverifieerd is?</text:p>
      <text:p text:style-name="ifm_p_mt.3.76mm_ifm">Vraag 8</text:p>
      <text:p text:style-name="ifm_p_ifm">Hoeveel tijd nadat iemand een rekeningnummer correct heeft doorgegeven en een kopie van zijn/haar identiteitsbewijs heeft opgestuurd, krijgt hij zijn toeslagen (alsnog) uitbetaald?</text:p>
      <text:p text:style-name="ifm_p_mt.3.76mm_ifm">Vraag 9</text:p>
      <text:p text:style-name="ifm_p_ifm">Hoeveel telefoontjes verwerkt de belastingtelefoon op dit moment en wat zijn de top-5 onderwerpen waarover gebeld wordt? Hoe verhoudt zich dat tot normaal?</text:p>
      <text:p text:style-name="ifm_p_mt.3.76mm_ifm">Vraag 10</text:p>
      <text:p text:style-name="ifm_p_ifm">Op welke wijze worden problemen met toeslagen opgelost?</text:p>
      <text:p text:style-name="ifm_p_mt.3.76mm_ifm">Vraag 11</text:p>
      <text:p text:style-name="ifm_p_ifm">Bent u bereid om het alsnog gemakkelijk te maken om de kinderopvangtoeslag aan kinderopvanginstellingen, de zorgtoeslag aan zorgverzekeraars en de huurtoeslag aan woningbouwcorporaties te betalen, zoals de Kamer meerdere keren gevraagd heeft?</text:p>
      <text:p text:style-name="ifm_p_mt.3.76mm_ifm">Vraag 12</text:p>
      <text:p text:style-name="ifm_p_ifm">Zijn mensen in kwetsbare posities (zoals in de schuldhulpverlening) in de problemen gekomen door late uitbetaling van toeslagen?</text:p>
      <text:p text:style-name="ifm_p_mt.3.76mm_ifm">Vraag 13</text:p>
      <text:p text:style-name="ifm_p_ifm">Aan hoeveel toeslaggerechtigden is gevraagd om het ene rekeningnummer door te geven en hoeveel toeslaggerechtigden hebben zo'n brief nog niet gehad?</text:p>
      <text:p text:style-name="ifm_p_mt.3.76mm_ifm">Vraag 14</text:p>
      <text:p text:style-name="ifm_p_ifm">Hoeveel toeslaggerechtigden hebben wel correct hun rekeningnummer en identificatie opgestuurd, maar geen toeslagen ontvangen?</text:p>
      <text:p text:style-name="ifm_p_mt.3.76mm_ifm">Vraag 15</text:p>
      <text:p text:style-name="ifm_p_ifm">Hoeveel van de uitbetaalde toeslagen (uitgesplitst per toeslag) zijn in december en januari uitbetaald op het nieuwe ene rekeningnummer, dat goed is doorgegeven en gecontroleerd?</text:p>
      <text:p text:style-name="ifm_p_mt.3.76mm_ifm">Vraag 16</text:p>
      <text:p text:style-name="ifm_p_ifm">Hoeveel kinderopvangtoeslagen zijn voor december en januari nog uitbetaald aan een kinderopvanginstelling, die daarvoor onder de nieuwe regels niet gecertificeerd is?</text:p>
      <text:p text:style-name="ifm_p_mt.3.76mm_ifm">Vraag 17</text:p>
      <text:p text:style-name="ifm_p_ifm">Indien mensen op tijd hun rekeningnummer doorgegeven hebben en geen toeslagen ontvangen hebben en daardoor in de problemen komen en extra kosten maken (bijvoorbeeld aanmaningskosten, dwangbevelen) of hun huis uitgezet worden, welke hulp kunnen zij dan nog dit weekend en deze week van de Belastingdienst/Toeslagen krijgen?</text:p>
      <text:p text:style-name="ifm_p_mt.3.76mm_ifm">Vraag 18</text:p>
      <text:p text:style-name="ifm_p_ifm">Kunt u deze vragen voor dinsdag 28 januari 12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oeslagen</dc:title>
    <meta:user-defined meta:name="OVERHEIDop.ParlID/DC.identifier">kv-tk-2014Z01180</meta:user-defined>
    <meta:user-defined meta:name="OVERHEIDop.vraagnummer">2014Z0118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1-24</meta:user-defined>
    <meta:user-defined meta:name="OVERHEID.StatenGeneraal/DC.creator">Tweede Kamer der Staten-Generaal</meta:user-defined>
    <dc:language>nl</dc:language>
    <meta:user-defined meta:name="DCTERMS.alternative"/>
    <meta:user-defined meta:name="DC.title">Toeslagen</meta:user-defined>
    <meta:user-defined meta:name="DCTERMS.W3CDTF/DCTERMS.available">2014-01-24</meta:user-defined>
    <meta:user-defined meta:name="OVERHEIDop.publicationName">Kamervragen zonder antwoord</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