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117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1179</text:p>
      <text:p text:style-name="ifm_p_font.roman_mt.3.76mm_ifm">Vragen van de leden <text:span text:style-name="ifm_span_font.bold_ifm">Oosenbrug</text:span> (PvdA) en <text:span text:style-name="ifm_span_font.bold_ifm">De Liefde</text:span> (VVD) aan de Ministers van Economische Zaken en van Veiligheid en Justitie over <text:span text:style-name="ifm_span_font.italic_ifm">wifi-tracking door winkels</text:span> (ingezonden 24 januari 2014).</text:p>
      <text:p text:style-name="ifm_p_mt.3.76mm_ifm">Vraag 1</text:p>
      <text:p text:style-name="ifm_p_ifm">Kent u het bericht «Wifi-tracking: winkels volgen je voetsporen»?<text:note text:id="ID-2014Z01179-d38e63" text:note-class="footnote"><text:note-citation text:label="1 ">1</text:note-citation><text:note-body><text:p text:style-name="ifm_p_font.normal_size.6.93pt_mt..5mm_indent.-0.1161in_mleft.0.1161in_ifm">http://tweakers.net/reviews/3385/wifi-tracking-winkels-volgen-je-voetsporen.html</text:p></text:note-body></text:note></text:p>
      <text:p text:style-name="ifm_p_mt.3.76mm_ifm">Vraag 2</text:p>
      <text:p text:style-name="ifm_p_ifm">Is het winkeliers toegestaan via wifi, bluetooth of op andere wijze gegevens (bijv. mac-adressen) van telefoons en andere apparaten van personen, die in hun winkel lopen, te verzamelen? Zo ja, waarom? Zo nee, waarom niet?</text:p>
      <text:p text:style-name="ifm_p_mt.3.76mm_ifm">Vraag 3</text:p>
      <text:p text:style-name="ifm_p_ifm">Is het winkeliers toegestaan via wifi, bluetooth of op andere wijze gegevens (bijv. mac-adressen) van telefoons en andere apparaten van personen, die op straat langs hun winkel lopen, te verzamelen? Zo ja, waarom? Zo nee, waarom niet?</text:p>
      <text:p text:style-name="ifm_p_mt.3.76mm_ifm">Vraag 4</text:p>
      <text:p text:style-name="ifm_p_ifm">Deelt u de mening dat het onwenselijk is dat winkeliers door middel van wifi-tracking bijhouden en opslaan wie op straat langs hun winkel loopt zonder deze te betreden? Zo ja, wat gaat u daar aan doen? Zo nee, waarom niet?</text:p>
      <text:p text:style-name="ifm_p_mt.3.76mm_ifm">Vraag 5</text:p>
      <text:p text:style-name="ifm_p_ifm">Deelt u de mening dat winkels duidelijk aan klanten kenbaar moeten maken dat zij mac-adressen of andere identificerende kenmerken verzamelen van hun klanten? Welke vorm moet deze notificatie volgens u hebben? Wat adviseert het College bescherming persoonsgegevens (Cbp)?</text:p>
      <text:p text:style-name="ifm_p_mt.3.76mm_ifm">Vraag 6</text:p>
      <text:p text:style-name="ifm_p_ifm">Bent u bereid het Cbp te vragen onderzoek te doen naar en advies uit te brengen over wifi-tracking door winkel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Wifi-tracking door winkels</dc:title>
    <meta:user-defined meta:name="OVERHEIDop.ParlID/DC.identifier">kv-tk-2014Z01179</meta:user-defined>
    <meta:user-defined meta:name="OVERHEIDop.vraagnummer">2014Z011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C. de Liefde</meta:user-defined>
    <meta:user-defined meta:name="OVERHEIDop.indiener">R.F.A. Oosenbrug</meta:user-defined>
    <meta:user-defined meta:name="OVERHEIDop.vergaderjaar">2013-2014</meta:user-defined>
    <meta:user-defined meta:name="DCTERMS.W3CDTF/OVERHEIDop.datumIndiening">2014-01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fi-tracking door winkels</meta:user-defined>
    <meta:user-defined meta:name="DCTERMS.W3CDTF/DCTERMS.available">2014-01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24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ICT</meta:user-defined>
    <meta:user-defined meta:name="OVERHEIDop.versieInformatie"/>
  </office:meta>
</office:document-meta>
</file>