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176</text:p>
      <text:p text:style-name="ifm_p_font.roman_mt.3.76mm_ifm">Vragen van het lid <text:span text:style-name="ifm_span_font.bold_ifm">Ouwehand</text:span> (PvdD) aan de Staatssecretaris van Economische Zaken over <text:span text:style-name="ifm_span_font.italic_ifm">het lot van de paarden die na het faillissement van een zorgboerderij worden geveild</text:span> (ingezonden 24 januari 2014).</text:p>
      <text:p text:style-name="ifm_p_mt.3.76mm_ifm">Vraag 1</text:p>
      <text:p text:style-name="ifm_p_ifm">Is het waar dat een ex-bestuurder van zorgboerderij/manege in Nuth wordt verdacht van grootschalige fraude met onder andere PGB-gelden en dat de zorgboerderij inmiddels failliet is verklaard?<text:note text:id="ID-2014Z01176-d38e57" text:note-class="footnote"><text:note-citation text:label="1 ">1</text:note-citation><text:note-body><text:p text:style-name="ifm_p_font.normal_size.6.93pt_mt..5mm_indent.-0.1161in_mleft.0.1161in_ifm">http://www.l1.nl/nieuws/240565-paarden-zorgboerderij-onder-hamer</text:p></text:note-body></text:note></text:p>
      <text:p text:style-name="ifm_p_mt.3.76mm_ifm">Vraag 2</text:p>
      <text:p text:style-name="ifm_p_ifm">Is het waar dat als gevolg van dit faillissement de 28 paarden van deze zorgboerderij binnen enkele dagen geveild gaan worden waarbij het startbod vanaf 150 euro is gezet?</text:p>
      <text:p text:style-name="ifm_p_mt.3.76mm_ifm">Vraag 3</text:p>
      <text:p text:style-name="ifm_p_ifm">Deelt u de mening dat dieren geen spullen zijn zoals een koelkast of wasmachine die na een faillissement kunnen worden geveild? Zo neen, waarom niet?</text:p>
      <text:p text:style-name="ifm_p_mt.3.76mm_ifm">Vraag 4</text:p>
      <text:p text:style-name="ifm_p_ifm">Deelt u de mening dat deze paarden niet de dupe mogen worden van het faillissement, al dan niet als gevolg van fraude in de zorg?</text:p>
      <text:p text:style-name="ifm_p_mt.3.76mm_ifm">Vraag 5</text:p>
      <text:p text:style-name="ifm_p_ifm">Deelt u de analyse dat deze paarden door de veiling een groot risico lopen het slachtoffer te worden van een ondoordachte (impuls)aankoop? Deelt u de analyse dat het risico zelfs groot is dat handelaren de paarden voor een prikkie in bezit krijgen en doorverkopen voor de slacht, waar ongeveer 400 euro per paard wordt betaald? Zo ja, wat gaat u doen om deze scenario’s te voorkomen? Zo nee, kunt u onderbouwen waarom u de risico’s op impulsaankopen en/of doorverkoop voor de slacht niet reëel acht?</text:p>
      <text:p text:style-name="ifm_p_mt.3.76mm_ifm">Vraag 6</text:p>
      <text:p text:style-name="ifm_p_ifm">Bent u bereid om u in te zetten voor het stopzetten van de veiling en in plaats van de veiling een deugdelijke herplaatsing van de paarden te faciliteren, bijvoorbeeld door ondersteuning van de Stichting Paard in Nood, zodat impulsaankopen voorkomen kunnen worden en het risico dat de dieren bij de slacht belanden wordt vermeden?</text:p>
      <text:p text:style-name="ifm_p_mt.3.76mm_ifm">Vraag 7</text:p>
      <text:p text:style-name="ifm_p_ifm">Bent u bekend met de zorgen van mensen uit de buurt die melden dat de verzorging van de paarden de afgelopen maanden al te wensen overliet? Heeft de Nederlandse Voedsel en Warenautoriteit (NVWA) de verzorging en het welzijn van de dieren de afgelopen maanden al gecontroleerd? Zo ja, wat waren de bevindingen van de inspecteurs? Zo neen, waarom niet?</text:p>
      <text:p text:style-name="ifm_p_mt.3.76mm_ifm">Vraag 8</text:p>
      <text:p text:style-name="ifm_p_ifm">Kunt u uiteenzetten in hoeverre en op welke wijze de NVWA betrokken was of is bij het besluit over de veiling van de dieren en het verdere verloop van di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lot van de paarden die na het faillissement van een zorgboerderij worden geveild</dc:title>
    <meta:user-defined meta:name="OVERHEIDop.ParlID/DC.identifier">kv-tk-2014Z01176</meta:user-defined>
    <meta:user-defined meta:name="OVERHEIDop.vraagnummer">2014Z01176</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4-01-24</meta:user-defined>
    <meta:user-defined meta:name="OVERHEID.StatenGeneraal/DC.creator">Tweede Kamer der Staten-Generaal</meta:user-defined>
    <dc:language>nl</dc:language>
    <meta:user-defined meta:name="DCTERMS.alternative"/>
    <meta:user-defined meta:name="DC.title">Het lot van de paarden die na het faillissement van een zorgboerderij worden geveild</meta:user-defined>
    <meta:user-defined meta:name="DCTERMS.W3CDTF/DCTERMS.available">2014-01-24</meta:user-defined>
    <meta:user-defined meta:name="OVERHEIDop.publicationName">Kamervragen zonder antwoord</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