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117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1174</text:p>
      <text:p text:style-name="ifm_p_font.roman_mt.3.76mm_ifm">Vragen van het lid <text:span text:style-name="ifm_span_font.bold_ifm">Van Klaveren</text:span> (PVV) aan de Ministers van Sociale Zaken en Werkgelegenheid en van Veiligheid en Justitie over <text:span text:style-name="ifm_span_font.italic_ifm">islamitische geweldsprediking</text:span> (ingezonden 24 januari 2014).</text:p>
      <text:p text:style-name="ifm_p_mt.3.76mm_ifm">Vraag 1</text:p>
      <text:p text:style-name="ifm_p_ifm">Bent u bekend met het bericht «Sektarische strijd nu ook in enkele Nederlandse moskeeën»?<text:note text:id="ID-2014Z01174-d38e57" text:note-class="footnote"><text:note-citation text:label="1 ">1</text:note-citation><text:note-body><text:p text:style-name="ifm_p_font.normal_size.6.93pt_mt..5mm_indent.-0.1161in_mleft.0.1161in_ifm">http://www.trouw.nl/tr/nl/5091/Religie/article/detail/3581882/2014/01/22/Sektarische-strijd-nu-ook-in-enkele-Nederlandse-moskeeen.dhtml#.Ut_0zanGEsI.twitter</text:p></text:note-body></text:note></text:p>
      <text:p text:style-name="ifm_p_mt.3.76mm_ifm">Vraag 2</text:p>
      <text:p text:style-name="ifm_p_ifm">In hoeverre erkent u het gegeven dat de islam inherent gewelddadig is tegen andersgelovigen, ongelovigen, afvalligen en zelfs andere moslims?</text:p>
      <text:p text:style-name="ifm_p_mt.3.76mm_ifm">Vraag 3</text:p>
      <text:p text:style-name="ifm_p_ifm">Deelt u de mening dat alle moskeeën waar wordt opgeroepen tot geweld direct moeten worden gesloten? Zo ja, wanneer gooit u de in het artikel genoemde moskeeën dicht?</text:p>
      <text:p text:style-name="ifm_p_mt.3.76mm_ifm">Vraag 4</text:p>
      <text:p text:style-name="ifm_p_ifm">Begrijpt u inmiddels dat bijna 70% van de Nederlanders vindt dat er genoeg islam is in Nederland? Zo neen, waarom niet? Zo ja, wanneer onderneemt u eindelijk actie om de voortgaande islamisering van ons land tegen te g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Islamitische geweldsprediking</dc:title>
    <meta:user-defined meta:name="OVERHEIDop.ParlID/DC.identifier">kv-tk-2014Z01174</meta:user-defined>
    <meta:user-defined meta:name="OVERHEIDop.vraagnummer">2014Z0117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4-01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slamitische geweldsprediking</meta:user-defined>
    <meta:user-defined meta:name="DCTERMS.W3CDTF/DCTERMS.available">2014-01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1-24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op.versieInformatie"/>
  </office:meta>
</office:document-meta>
</file>